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F98000043098892A9D6.svm"/>
  <manifest:file-entry manifest:media-type="" manifest:full-path="Pictures/2000000700006640000043094E7FA673.svm"/>
  <manifest:file-entry manifest:media-type="" manifest:full-path="Pictures/200000070000773B0000642D05F92696.svm"/>
  <manifest:file-entry manifest:media-type="" manifest:full-path="Pictures/20000007000077AB0000568D07F980DE.svm"/>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arial" svg:font-family="arial, verdana, helvetica"/>
    <style:font-face style:name="Arial1" svg:font-family="Arial" style:font-family-generic="swiss"/>
    <style:font-face style:name="Helvetica-Bold" svg:font-family="Helvetica-Bold"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Arial" fo:font-size="12pt"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Standard">
      <style:text-properties fo:color="#000000" style:font-name="Arial" fo:font-size="10.5pt" style:font-size-asian="10.5pt" style:font-size-complex="10.5pt"/>
    </style:style>
    <style:style style:name="P3" style:family="paragraph" style:parent-style-name="Standard">
      <style:text-properties fo:color="#444444" fo:font-size="9pt"/>
    </style:style>
    <style:style style:name="P4" style:family="paragraph" style:parent-style-name="Standard">
      <style:text-properties fo:color="#000000" style:font-name="Arial" fo:font-size="10.5pt" fo:font-weight="bold" style:font-name-asian="Arial1" style:font-size-asian="10.5pt" style:font-weight-asian="bold" style:font-name-complex="Arial1" style:font-size-complex="10.5pt" style:font-weight-complex="bold"/>
    </style:style>
    <style:style style:name="P5" style:family="paragraph" style:parent-style-name="Standard">
      <style:paragraph-properties fo:text-align="start" style:justify-single-word="false" style:text-autospace="none"/>
      <style:text-properties fo:color="#000000" style:font-name="Arial" fo:font-size="10.5pt" style:font-name-asian="Arial1" style:font-size-asian="10.5pt" style:font-name-complex="Arial1" style:font-size-complex="10.5pt"/>
    </style:style>
    <style:style style:name="P6" style:family="paragraph" style:parent-style-name="Standard">
      <style:paragraph-properties fo:text-align="start" style:justify-single-word="false" fo:break-before="page" style:text-autospace="none"/>
      <style:text-properties fo:color="#000000" style:font-name="Arial" style:text-underline-style="solid" style:text-underline-width="auto" style:text-underline-color="font-color" fo:font-weight="bold" style:font-weight-asian="bold" style:font-weight-complex="bold"/>
    </style:style>
    <style:style style:name="P7" style:family="paragraph" style:parent-style-name="Standard">
      <style:text-properties style:font-name="Arial"/>
    </style:style>
    <style:style style:name="P8" style:family="paragraph" style:parent-style-name="Standard">
      <style:text-properties fo:color="#000000" style:font-name="Arial" fo:font-size="12pt" fo:font-weight="normal" style:font-size-asian="12pt" style:font-weight-asian="normal" style:font-size-complex="12pt" style:font-weight-complex="normal"/>
    </style:style>
    <style:style style:name="P9" style:family="paragraph" style:parent-style-name="Standard" style:list-style-name="L1">
      <style:text-properties fo:color="#000000" style:font-name="Arial" fo:font-size="12pt" fo:font-weight="normal" style:font-size-asian="12pt" style:font-weight-asian="normal" style:font-size-complex="12pt" style:font-weight-complex="normal"/>
    </style:style>
    <style:style style:name="P10" style:family="paragraph" style:parent-style-name="Standard">
      <style:text-properties fo:color="#000000" style:font-name="Helvetica-Bold" fo:font-size="9pt" fo:font-weight="bold" style:font-name-asian="Helvetica-Bold" style:font-size-asian="9pt" style:font-weight-asian="bold" style:font-name-complex="Helvetica-Bold" style:font-size-complex="9pt" style:font-weight-complex="bold"/>
    </style:style>
    <style:style style:name="P11" style:family="paragraph" style:parent-style-name="Standard">
      <style:text-properties fo:color="#000000" style:font-name="Arial" fo:font-size="12pt" fo:font-weight="normal" style:font-name-asian="Arial1" style:font-size-asian="12pt" style:font-weight-asian="normal" style:font-name-complex="Arial1" style:font-size-complex="12pt" style:font-weight-complex="normal"/>
    </style:style>
    <style:style style:name="P12" style:family="paragraph" style:parent-style-name="Standard">
      <style:text-properties fo:color="#000000" style:font-name="Arial1" fo:font-size="11pt" fo:font-weight="bold" style:font-name-asian="Arial1" style:font-size-asian="11pt" style:font-weight-asian="bold" style:font-name-complex="Arial1" style:font-size-complex="11pt" style:font-weight-complex="bold"/>
    </style:style>
    <style:style style:name="P13" style:family="paragraph" style:parent-style-name="Standard">
      <style:text-properties fo:color="#000000" style:font-name="Arial1" fo:font-size="12pt" fo:font-weight="normal" style:font-name-asian="Arial1" style:font-size-asian="12pt" style:font-weight-asian="normal" style:font-name-complex="Arial1" style:font-size-complex="12pt" style:font-weight-complex="normal"/>
    </style:style>
    <style:style style:name="P14" style:family="paragraph" style:parent-style-name="Standard" style:list-style-name="L2">
      <style:paragraph-properties fo:margin-top="0cm" fo:margin-bottom="0.3cm" fo:text-align="start" style:justify-single-word="false" style:text-autospace="none"/>
      <style:text-properties fo:color="#000000" style:font-name="Arial1" fo:font-size="11pt" style:font-name-asian="Arial1" style:font-size-asian="11pt" style:font-name-complex="Arial1" style:font-size-complex="11pt"/>
    </style:style>
    <style:style style:name="P15" style:family="paragraph" style:parent-style-name="Standard">
      <style:paragraph-properties fo:text-align="start" style:justify-single-word="false"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16" style:family="paragraph" style:parent-style-name="Standard">
      <style:text-properties style:font-name="Arial" fo:font-size="10.5pt" style:font-size-asian="10.5pt" style:font-size-complex="10.5pt"/>
    </style:style>
    <style:style style:name="P17" style:family="paragraph" style:parent-style-name="Text_20_body">
      <style:text-properties fo:color="#000000" style:font-name="Arial" fo:font-size="10.5pt" style:font-size-asian="10.5pt" style:font-size-complex="10.5pt"/>
    </style:style>
    <style:style style:name="P18" style:family="paragraph" style:parent-style-name="Text_20_body">
      <style:text-properties fo:color="#000000" style:font-name="Arial" fo:font-size="10.5pt" fo:font-weight="bold" style:font-size-asian="10.5pt" style:font-weight-asian="bold" style:font-size-complex="10.5pt" style:font-weight-complex="bold"/>
    </style:style>
    <style:style style:name="P19" style:family="paragraph" style:parent-style-name="Standard" style:list-style-name="L3">
      <style:text-properties fo:color="#000000" style:font-name="Arial" fo:font-size="10.5pt" fo:font-weight="normal" style:font-name-asian="Arial1" style:font-size-asian="10.5pt" style:font-weight-asian="normal" style:font-name-complex="Arial1" style:font-size-complex="10.5pt" style:font-weight-complex="normal"/>
    </style:style>
    <style:style style:name="P20" style:family="paragraph" style:parent-style-name="Standard">
      <style:paragraph-properties fo:text-align="start" style:justify-single-word="false" style:text-autospace="none"/>
      <style:text-properties fo:color="#000000" style:font-name="Arial1" fo:font-size="10pt" style:font-name-asian="Arial1" style:font-size-asian="10pt" style:font-name-complex="Arial1" style:font-size-complex="10pt"/>
    </style:style>
    <style:style style:name="P21" style:family="paragraph" style:parent-style-name="Standard">
      <style:text-properties fo:color="#000000" style:font-name="Arial1" fo:font-size="10.5pt" fo:font-weight="normal" style:font-name-asian="Arial1" style:font-size-asian="10.5pt" style:font-weight-asian="normal" style:font-name-complex="Arial1" style:font-size-complex="10.5pt" style:font-weight-complex="normal"/>
    </style:style>
    <style:style style:name="P22" style:family="paragraph" style:parent-style-name="Standard">
      <style:paragraph-properties fo:text-align="start" style:justify-single-word="false" style:text-autospace="none"/>
      <style:text-properties fo:color="#000000" style:font-name="Arial1" fo:font-size="10.5pt" fo:font-weight="normal" style:font-name-asian="Arial1" style:font-size-asian="10.5pt" style:font-weight-asian="normal" style:font-name-complex="Arial1" style:font-size-complex="10.5pt" style:font-weight-complex="normal"/>
    </style:style>
    <style:style style:name="P23" style:family="paragraph" style:parent-style-name="Standard">
      <style:paragraph-properties fo:text-align="start" style:justify-single-word="false" style:text-autospace="none"/>
      <style:text-properties fo:color="#000000" style:font-name="Arial" fo:font-size="10.5pt" fo:font-weight="normal" style:font-size-asian="10.5pt" style:font-weight-asian="normal" style:font-size-complex="10.5pt" style:font-weight-complex="normal"/>
    </style:style>
    <style:style style:name="P24" style:family="paragraph" style:parent-style-name="Standard">
      <style:paragraph-properties fo:text-align="start" style:justify-single-word="false" fo:break-before="page"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25" style:family="paragraph" style:parent-style-name="Standard">
      <style:paragraph-properties fo:text-align="start" style:justify-single-word="false" style:text-autospace="none"/>
      <style:text-properties fo:color="#000000" style:font-name="Arial1" fo:font-size="10.5pt" style:font-name-asian="Arial1" style:font-size-asian="10.5pt" style:font-name-complex="Arial1" style:font-size-complex="10.5pt"/>
    </style:style>
    <style:style style:name="P26" style:family="paragraph" style:parent-style-name="Standard">
      <style:paragraph-properties fo:text-align="start" style:justify-single-word="false" style:text-autospace="none"/>
      <style:text-properties fo:color="#000000" style:font-name="Arial1" fo:font-size="11pt" style:font-name-asian="Arial1" style:font-size-asian="11pt" style:font-name-complex="Arial1" style:font-size-complex="11pt"/>
    </style:style>
    <style:style style:name="P27" style:family="paragraph" style:parent-style-name="Standard" style:list-style-name="L1">
      <style:paragraph-properties fo:text-align="start" style:justify-single-word="false" style:text-autospace="none"/>
      <style:text-properties fo:color="#000000" style:font-name="Arial" fo:font-size="10.5pt" style:font-name-asian="Arial1" style:font-size-asian="10.5pt" style:font-name-complex="Arial1" style:font-size-complex="10.5pt"/>
    </style:style>
    <style:style style:name="P28" style:family="paragraph" style:parent-style-name="Standard" style:list-style-name="L1">
      <style:paragraph-properties fo:text-align="start" style:justify-single-word="false" style:text-autospace="none"/>
      <style:text-properties fo:color="#000000" style:font-name="Arial" fo:font-size="10.5pt" fo:font-weight="normal" style:font-name-asian="Arial1" style:font-size-asian="10.5pt" style:font-weight-asian="normal" style:font-name-complex="Arial1" style:font-size-complex="10.5pt" style:font-weight-complex="normal"/>
    </style:style>
    <style:style style:name="P29" style:family="paragraph" style:parent-style-name="Standard">
      <style:paragraph-properties fo:text-align="start" style:justify-single-word="false" style:text-autospace="none"/>
      <style:text-properties fo:color="#000000" style:font-name="Arial" fo:font-size="12pt" fo:font-weight="normal" style:font-name-asian="Arial1" style:font-size-asian="12pt" style:font-weight-asian="normal" style:font-name-complex="Arial1" style:font-size-complex="12pt" style:font-weight-complex="normal"/>
    </style:style>
    <style:style style:name="P30" style:family="paragraph" style:parent-style-name="Standard">
      <style:paragraph-properties fo:text-align="start" style:justify-single-word="false" style:text-autospace="none"/>
      <style:text-properties fo:color="#000000" style:font-name="Arial" fo:font-size="10.5pt" fo:font-weight="normal" style:font-name-asian="Arial1" style:font-size-asian="10.5pt" style:font-weight-asian="normal" style:font-name-complex="Arial1" style:font-size-complex="10.5pt" style:font-weight-complex="normal"/>
    </style:style>
    <style:style style:name="P31" style:family="paragraph" style:parent-style-name="Standard">
      <style:paragraph-properties fo:text-align="start" style:justify-single-word="false" style:text-autospace="none"/>
      <style:text-properties style:font-name="Arial1" fo:font-size="11pt" style:font-name-asian="Arial1" style:font-size-asian="11pt" style:font-name-complex="Arial1" style:font-size-complex="11pt"/>
    </style:style>
    <style:style style:name="P32" style:family="paragraph" style:parent-style-name="Standard">
      <style:paragraph-properties fo:margin-left="0cm" fo:margin-right="0cm" fo:text-align="start" style:justify-single-word="false" fo:text-indent="0cm" style:auto-text-indent="false" style:text-autospace="none"/>
      <style:text-properties fo:color="#000000" style:font-name="Arial1" fo:font-size="10.5pt" style:font-name-asian="Arial1" style:font-size-asian="10.5pt" style:font-name-complex="Arial1" style:font-size-complex="10.5pt"/>
    </style:style>
    <style:style style:name="P33" style:family="paragraph" style:parent-style-name="Standard" style:list-style-name="L4">
      <style:paragraph-properties fo:text-align="start" style:justify-single-word="false" style:text-autospace="none"/>
      <style:text-properties fo:color="#000000" style:font-name="Arial1" fo:font-size="11pt" style:font-name-asian="Arial1" style:font-size-asian="11pt" style:font-name-complex="Arial1" style:font-size-complex="11pt"/>
    </style:style>
    <style:style style:name="P34" style:family="paragraph" style:parent-style-name="Text_20_body">
      <style:paragraph-properties fo:text-align="start" style:justify-single-word="false" style:text-autospace="none"/>
      <style:text-properties style:font-name="Arial1" fo:font-size="10.5pt" fo:font-weight="normal" style:font-name-asian="Arial1" style:font-size-asian="10.5pt" style:font-weight-asian="normal" style:font-name-complex="Arial1" style:font-size-complex="10.5pt" style:font-weight-complex="normal"/>
    </style:style>
    <style:style style:name="P35" style:family="paragraph" style:parent-style-name="Text_20_body">
      <style:paragraph-properties fo:text-align="start" style:justify-single-word="false" style:text-autospace="none"/>
      <style:text-properties fo:color="#000000" style:font-name="Arial1" fo:font-size="10.5pt" fo:font-weight="normal" style:font-name-asian="Arial1" style:font-size-asian="10.5pt" style:font-weight-asian="normal" style:font-name-complex="Arial1" style:font-size-complex="10.5pt" style:font-weight-complex="normal"/>
    </style:style>
    <style:style style:name="P36" style:family="paragraph" style:parent-style-name="Text_20_body" style:list-style-name="L5">
      <style:text-properties fo:color="#000000" style:font-name="Arial" fo:font-size="10.5pt" style:font-size-asian="10.5pt" style:font-size-complex="10.5pt"/>
    </style:style>
    <style:style style:name="P37" style:family="paragraph" style:parent-style-name="Text_20_body" style:list-style-name="L5">
      <style:paragraph-properties fo:margin-left="0.028cm" fo:margin-right="0cm" fo:text-indent="0cm" style:auto-text-indent="false"/>
      <style:text-properties fo:color="#000000" style:font-name="Arial" fo:font-size="10.5pt" style:font-size-asian="10.5pt" style:font-size-complex="10.5pt"/>
    </style:style>
    <style:style style:name="P38" style:family="paragraph" style:parent-style-name="Text_20_body">
      <style:text-properties style:font-name="Arial" fo:font-size="10.5pt" style:font-size-asian="10.5pt" style:font-size-complex="10.5pt"/>
    </style:style>
    <style:style style:name="P39" style:family="paragraph" style:parent-style-name="Standard">
      <style:paragraph-properties fo:text-align="start" style:justify-single-word="false" style:text-autospace="none"/>
    </style:style>
    <style:style style:name="P40" style:family="paragraph" style:parent-style-name="Text_20_body">
      <style:paragraph-properties fo:break-before="page"/>
      <style:text-properties fo:color="#000000" style:font-name="Arial1" fo:font-size="12pt" fo:font-weight="bold" style:font-name-asian="Arial1" style:font-size-asian="12pt" style:font-weight-asian="bold" style:font-name-complex="Arial1" style:font-size-complex="12pt" style:font-weight-complex="bold"/>
    </style:style>
    <style:style style:name="P41" style:family="paragraph" style:parent-style-name="Standard" style:list-style-name="L6">
      <style:paragraph-properties fo:text-align="start" style:justify-single-word="false" style:text-autospace="none"/>
      <style:text-properties fo:color="#000000" style:font-name="Arial1" fo:font-size="10.5pt" style:font-name-asian="Arial1" style:font-size-asian="10.5pt" style:font-name-complex="Arial1" style:font-size-complex="10.5pt"/>
    </style:style>
    <style:style style:name="P42" style:family="paragraph" style:parent-style-name="Standard">
      <style:paragraph-properties fo:text-align="start" style:justify-single-word="false" style:text-autospace="none"/>
      <style:text-properties style:font-name="Arial" fo:font-size="10.5pt" fo:font-weight="normal" style:font-size-asian="10.5pt" style:font-weight-asian="normal" style:font-size-complex="10.5pt" style:font-weight-complex="normal"/>
    </style:style>
    <style:style style:name="P43" style:family="paragraph" style:parent-style-name="Standard">
      <style:text-properties fo:color="#000000" style:font-name="Arial" fo:font-size="10.5pt" fo:font-weight="bold" style:font-size-asian="10.5pt" style:font-weight-asian="bold" style:font-size-complex="10.5pt" style:font-weight-complex="bold"/>
    </style:style>
    <style:style style:name="P44" style:family="paragraph" style:parent-style-name="Standard">
      <style:paragraph-properties fo:text-align="start" style:justify-single-word="false" style:text-autospace="none"/>
      <style:text-properties fo:color="#000000" style:font-name="Arial" fo:font-size="10.5pt" fo:font-weight="bold" style:font-size-asian="10.5pt" style:font-weight-asian="bold" style:font-size-complex="10.5pt" style:font-weight-complex="bold"/>
    </style:style>
    <style:style style:name="P45" style:family="paragraph" style:parent-style-name="Standard">
      <style:text-properties fo:color="#000000" style:font-name="Arial" fo:font-size="10.5pt" fo:font-weight="normal" style:font-size-asian="10.5pt" style:font-weight-asian="normal" style:font-size-complex="10.5pt" style:font-weight-complex="normal"/>
    </style:style>
    <style:style style:name="P46" style:family="paragraph" style:parent-style-name="Text_20_body">
      <style:text-properties fo:color="#000000" style:font-name="Arial" fo:font-size="10.5pt" fo:font-weight="normal" style:font-name-asian="Arial1" style:font-size-asian="10.5pt" style:font-weight-asian="normal" style:font-name-complex="Arial1" style:font-size-complex="10.5pt" style:font-weight-complex="normal"/>
    </style:style>
    <style:style style:name="P47" style:family="paragraph" style:parent-style-name="Standard" style:list-style-name="L7">
      <style:paragraph-properties fo:margin-left="-0.577cm" fo:margin-right="0cm" fo:text-indent="0cm" style:auto-text-indent="false">
        <style:tab-stops>
          <style:tab-stop style:position="0.074cm"/>
        </style:tab-stops>
      </style:paragraph-properties>
      <style:text-properties fo:color="#000000" style:font-name="Arial" fo:font-size="10.5pt" fo:font-weight="normal" style:font-name-asian="Arial1" style:font-size-asian="10.5pt" style:font-weight-asian="normal" style:font-name-complex="Arial1" style:font-size-complex="10.5pt" style:font-weight-complex="normal"/>
    </style:style>
    <style:style style:name="P48" style:family="paragraph" style:parent-style-name="Standard">
      <style:paragraph-properties fo:margin-left="-0.577cm" fo:margin-right="0cm" fo:text-indent="0cm" style:auto-text-indent="false">
        <style:tab-stops>
          <style:tab-stop style:position="0.074cm"/>
        </style:tab-stops>
      </style:paragraph-properties>
      <style:text-properties fo:color="#000000" style:font-name="Arial" fo:font-size="10.5pt" fo:font-weight="normal" style:font-name-asian="Arial1" style:font-size-asian="10.5pt" style:font-weight-asian="normal" style:font-name-complex="Arial1" style:font-size-complex="10.5pt" style:font-weight-complex="normal"/>
    </style:style>
    <style:style style:name="P49" style:family="paragraph" style:parent-style-name="Standard">
      <style:paragraph-properties fo:text-align="start" style:justify-single-word="false" style:text-autospace="none"/>
      <style:text-properties fo:color="#000000" style:font-name="Arial" fo:font-size="10.5pt" fo:font-weight="bold" style:font-name-asian="Arial1" style:font-size-asian="10.5pt" style:font-weight-asian="bold" style:font-name-complex="Arial1" style:font-size-complex="10.5pt" style:font-weight-complex="bold"/>
    </style:style>
    <style:style style:name="P50" style:family="paragraph" style:parent-style-name="Standard">
      <style:text-properties fo:color="#000000" style:font-name="Arial1" fo:font-size="12pt" fo:font-weight="bold" style:font-name-asian="Arial1" style:font-size-asian="12pt" style:font-weight-asian="bold" style:font-name-complex="Arial1" style:font-size-complex="12pt" style:font-weight-complex="bold"/>
    </style:style>
    <style:style style:name="P51" style:family="paragraph" style:parent-style-name="Standard">
      <style:paragraph-properties fo:break-before="page"/>
      <style:text-properties fo:color="#000000" style:font-name="Arial1" fo:font-size="12pt" fo:font-weight="bold" style:font-name-asian="Arial1" style:font-size-asian="12pt" style:font-weight-asian="bold" style:font-name-complex="Arial1" style:font-size-complex="12pt" style:font-weight-complex="bold"/>
    </style:style>
    <style:style style:name="P52" style:family="paragraph" style:parent-style-name="Standard">
      <style:paragraph-properties fo:text-align="start" style:justify-single-word="false" style:text-autospace="none"/>
      <style:text-properties fo:color="#ff0000" style:font-name="Arial1" fo:font-size="10pt" fo:font-weight="bold" style:font-name-asian="Arial1" style:font-size-asian="10pt" style:font-weight-asian="bold" style:font-name-complex="Arial1" style:font-size-complex="10pt" style:font-weight-complex="bold"/>
    </style:style>
    <style:style style:name="P53" style:family="paragraph" style:parent-style-name="Standard">
      <style:paragraph-properties fo:text-align="start" style:justify-single-word="false" style:text-autospace="none"/>
      <style:text-properties fo:color="#444444" fo:font-size="9pt"/>
    </style:style>
    <style:style style:name="T1" style:family="text">
      <style:text-properties style:font-name="Arial1" fo:font-size="11pt" fo:font-weight="bold" style:font-size-asian="11pt" style:font-weight-asian="bold" style:font-size-complex="11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style:font-name-asian="Arial1" style:font-name-complex="Arial1"/>
    </style:style>
    <style:style style:name="T5" style:family="text">
      <style:text-properties fo:color="#000000" style:font-name="Arial1" fo:font-size="10.5pt" fo:font-weight="normal" style:font-name-asian="Arial1" style:font-size-asian="10.5pt" style:font-weight-asian="normal" style:font-name-complex="Arial1" style:font-size-complex="10.5pt" style:font-weight-complex="normal"/>
    </style:style>
    <style:style style:name="T6" style:family="text">
      <style:text-properties fo:color="#000000" style:font-name="Arial" fo:font-size="10.5pt" fo:font-weight="normal" style:font-name-asian="Arial1" style:font-size-asian="10.5pt" style:font-weight-asian="normal" style:font-name-complex="Arial1" style:font-size-complex="10.5pt" style:font-weight-complex="normal"/>
    </style:style>
    <style:style style:name="T7" style:family="text">
      <style:text-properties fo:font-size="6.5pt" style:font-size-asian="6.5pt" style:font-size-complex="6.5pt"/>
    </style:style>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ésentation</text:p>
      <text:p text:style-name="P2"/>
      <text:p text:style-name="P2">Un Timer est une circuiterie logique qui permet d'effectuer du comptage de temps, d'évenements, de base de temps pour la génération de signaux...Les Timers représentes sans doute la partie la plus difficile à maitriser, certainement due aux nombres de registres, c'est pourquoi il faut vraiment prendre le temps de bien s'impregner du fonctionnement général et de la signification de chacun des ces registres.</text:p>
      <text:p text:style-name="P2"/>
      <text:p text:style-name="P2">L' ATMe »ga32(16) est doté de 3 Timers :</text:p>
      <text:p text:style-name="P2">Timer 0 : T0 sur 8 bits,</text:p>
      <text:p text:style-name="P2">Timer 1 : T1 sur 16 bits.</text:p>
      <text:p text:style-name="P2">Timer 2 : T2 sur 8 bits asynchrone particulièrement bien adapté aux fonctions de dates et heures.</text:p>
      <text:p text:style-name="P2"/>
      <text:p text:style-name="P2">Travailler avec les timers va permettre d'utiliser des nouveaux registres du μP : TCNT0, TCNT1L, TCNT1H etc…</text:p>
      <text:p text:style-name="P2"/>
      <text:p text:style-name="P2">Voiçi un tableau reprenant les différents registres utilisés par les 3 timers :</text:p>
      <text:p text:style-name="P3"><draw:frame draw:style-name="fr1" draw:name="Objet1" text:anchor-type="paragraph" svg:x="0.182cm" svg:y="0.037cm" svg:width="16.641cm" svg:height="8.132cm" draw:z-index="0"><draw:object xlink:href="./Object 1" xlink:type="simple" xlink:show="embed" xlink:actuate="onLoad"/><draw:image xlink:href="./ObjectReplacements/Object 1" xlink:type="simple" xlink:show="embed" xlink:actuate="onLoad"/></draw:frame></text:p>
      <text:p text:style-name="P2">Dans le Bascom-AVR, les différentes commandes utilisant les timers sont les suivantes : </text:p>
      <text:p text:style-name="P4"/>
      <text:p text:style-name="P4">FONCTION <text:tab/><text:tab/>DESCRIPTION</text:p>
      <text:p text:style-name="P5">CONFIG CLOCK <text:tab/>Pour configurer le timer utilisé par Date$ et Time$</text:p>
      <text:p text:style-name="P5">CONFIG TIMER0 <text:tab/>Pour configurer la sortie concernée en timer ou compteur</text:p>
      <text:p text:style-name="P5">CONFIG SERVOS <text:tab/>Pour configurer les sorties utilisées pour commander des servos</text:p>
      <text:p text:style-name="P5">CONFIG TIMER1 <text:tab/>Pour configurer la sortie concernée en timer, compteur, driver</text:p>
      <text:p text:style-name="P5"><text:tab/><text:tab/><text:tab/>PWM, comparateur ou réaliser une capture.</text:p>
      <text:p text:style-name="P5">CONFIG TIMER2 <text:tab/>Pour configurer la sortie concernée en timer, compteur, driver</text:p>
      <text:p text:style-name="P5"><text:tab/><text:tab/><text:tab/>PWM, comparateur ou réaliser une capture.</text:p>
      <text:p text:style-name="P5">PWM <text:tab/><text:tab/><text:tab/>Sous-Instruction de TIMER1,TIMER2</text:p>
      <text:p text:style-name="P5">CAPTURE <text:tab/><text:tab/>Sous-Instruction de TIMER1,TIMER2</text:p>
      <text:p text:style-name="P5">COMPARE <text:tab/><text:tab/>Sous-Instruction de TIMER1,TIMER2</text:p>
      <text:p text:style-name="P5">COUNTER0 <text:tab/><text:tab/>Instruction de réglage ou variable de récupération des Timers ou</text:p>
      <text:p text:style-name="P5"><text:tab/><text:tab/><text:tab/>compteurs</text:p>
      <text:p text:style-name="P5">COUNTER1 <text:tab/><text:tab/>Instruction de réglage ou variable de récupération des Timers ou</text:p>
      <text:p text:style-name="P5"><text:tab/><text:tab/><text:tab/>compteurs</text:p>
      <text:p text:style-name="P5">LOAD <text:tab/><text:tab/><text:tab/>Charge une valeur dans un timer.</text:p>
      <text:p text:style-name="P5">START TIMERn <text:tab/>Démarre le timer.</text:p>
      <text:p text:style-name="P5">STOP TIMERn <text:tab/>Arrête le timer.</text:p>
      <text:p text:style-name="P5">DATE$ <text:tab/><text:tab/>Instruction / variables pour la configuration de la date</text:p>
      <text:p text:style-name="P5">TIME$ <text:tab/><text:tab/><text:tab/>Instruction / variables pour la configuration de la date</text:p>
      <text:p text:style-name="P6">TIMER 0 :</text:p>
      <text:p text:style-name="P7"/>
      <text:p text:style-name="P8">C'est le plus simple des timers, il est composé d'un compteur 8 Bits.</text:p>
      <text:p text:style-name="P8"/>
      <text:p text:style-name="P8">Voiçi ses caractéristiques principales :</text:p>
      <text:list text:style-name="L1">
        <text:list-item>
          <text:p text:style-name="P9">Design 8 bits.</text:p>
        </text:list-item>
        <text:list-item>
          <text:p text:style-name="P9">Registre de comparaison lié à la sortie (OC0 = PB3).</text:p>
        </text:list-item>
        <text:list-item>
          <text:p text:style-name="P9">Effacement du timer avec comparaison (Auto Reload).</text:p>
        </text:list-item>
        <text:list-item>
          <text:p text:style-name="P9">Modulateur PWM avec correction de phase.</text:p>
        </text:list-item>
        <text:list-item>
          <text:p text:style-name="P9">Générateur de fréquence.</text:p>
        </text:list-item>
        <text:list-item>
          <text:p text:style-name="P9">Compteur d'évènement extérieur (T0 = PB0).</text:p>
        </text:list-item>
        <text:list-item>
          <text:p text:style-name="P9">Suppresseur de bruit sur l'entrée</text:p>
        </text:list-item>
        <text:list-item>
          <text:p text:style-name="P9">Prédiviseur d'horloge à 10 bits.</text:p>
        </text:list-item>
        <text:list-item>
          <text:p text:style-name="P9">Génération d'intéruption de dépassement et decomparaison.</text:p>
        </text:list-item>
      </text:list>
      <text:p text:style-name="P10"/>
      <text:p text:style-name="P11">Une partie de son architecture est mise en commun avec le TIMER 1, généralement le timer 0 et 1 sont présents sur la famille ATMegaxxx, le Timer 2 lui étant indépendant et optionnel<text:span text:style-name="T1">.</text:span></text:p>
      <text:p text:style-name="P12"/>
      <text:p text:style-name="P13">La partie commune des Timer0 et Timer1 est en fait le prédiviseur dont voiçi le schéma :</text:p>
      <text:p text:style-name="P13"><draw:frame draw:style-name="fr2" draw:name="Image1" text:anchor-type="paragraph" svg:x="1.492cm" svg:y="0.466cm" svg:width="13.58cm" svg:height="7.936cm" draw:z-index="1"><draw:image xlink:href="Pictures/2000000700006640000043094E7FA673.svm"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Quand au timer proprement dit, il est constitué des éléments suivants :</text:p>
      <text:p text:style-name="P13"><draw:frame draw:style-name="fr3" draw:name="Image2" text:anchor-type="paragraph" svg:width="13.75cm" svg:height="9.169cm" draw:z-index="3"><draw:image xlink:href="Pictures/2000000700004F98000043098892A9D6.svm" xlink:type="simple" xlink:show="embed" xlink:actuate="onLoad"/></draw:frame>et voiçi les registres utilisés par le timer 0 :</text:p>
      <text:p text:style-name="P13"><draw:frame draw:style-name="fr1" draw:name="Objet2" text:anchor-type="paragraph" svg:x="0.072cm" svg:y="0.004cm" svg:width="16.958cm" svg:height="2.574cm" draw:z-index="2"><draw:object xlink:href="./Object 2" xlink:type="simple" xlink:show="embed" xlink:actuate="onLoad"/><draw:image xlink:href="./ObjectReplacements/Object 2" xlink:type="simple" xlink:show="embed" xlink:actuate="onLoad"/></draw:frame></text:p>
      <text:p text:style-name="P13">Remarques :</text:p>
      <text:p text:style-name="P13"/>
      <text:list text:style-name="L2">
        <text:list-item>
          <text:p text:style-name="P14">On peut choisir la source Clock de ce Compteur/Timer0 depuis CK(l'horloge interne), le prédiviseur CK ou une broche externe.</text:p>
        </text:list-item>
        <text:list-item>
          <text:p text:style-name="P14">En plus il peut être arrêté. Le "flag" de dépassement se trouve dans le registre TIFR (TIMER/COUNTER Interrupt Flag Register).</text:p>
        </text:list-item>
        <text:list-item>
          <text:p text:style-name="P14">Les signaux de contrôle se trouvent dans le registre TCCRO (TIMER/COUNTER Control Register).</text:p>
        </text:list-item>
        <text:list-item>
          <text:p text:style-name="P14">Les interruptions correspondantes se trouvent dans le registre TIMSK (TIMER/COUNTER Interrupt Mask Register).</text:p>
        </text:list-item>
        <text:list-item>
          <text:p text:style-name="P14">Quand Timer/counter0 est piloté par une broche externe, celle-ci est synchronisée avec la fréquence de l'oscillateur du μP.</text:p>
        </text:list-item>
        <text:list-item>
          <text:p text:style-name="P14">Pour que cela fonctionne correctement, le temps minimum entre deux impulsions d'horloge externe doit être au moins égal à une transition de l'horloge interne du μP.</text:p>
        </text:list-item>
        <text:list-item>
          <text:p text:style-name="P14">Le signal d'horloge externe est échantillonné sur le front montant de l'horloge interne du μP.</text:p>
        </text:list-item>
      </text:list>
      <text:p text:style-name="P15"/>
      <text:p text:style-name="P16"/>
      <text:p text:style-name="P16"/>
      <text:p text:style-name="P2"/>
      <text:p text:style-name="P2"/>
      <text:p text:style-name="P2"/>
      <text:p text:style-name="P2"/>
      <text:p text:style-name="P2"/>
      <text:p text:style-name="P2">L'instruction BASCOM pour utiliser le timer0 est : <text:span text:style-name="T2">CONFIG TIMER0</text:span></text:p>
      <text:p text:style-name="P2"/>
      <text:p text:style-name="P2">Cette instruction permet la configuration du TIMER0 en timer ou en compteur.</text:p>
      <text:p text:style-name="P2"/>
      <text:p text:style-name="P2">Syntaxe :</text:p>
      <text:p text:style-name="P17">Configuration en compteur :</text:p>
      <text:p text:style-name="P18"><text:tab/>CONFIG TIMER0 = COUNTER , PRESCALE= PS , EDGE=ED , CLEAR TIMER = CT</text:p>
      <text:p text:style-name="P17">Configuration en timer :</text:p>
      <text:p text:style-name="P18"><text:tab/>CONFIG TIMER0 = TIMER , PRESCALE= PS</text:p>
      <text:p text:style-name="P2"/>
      <text:p text:style-name="P2">Remarques :</text:p>
      <text:list text:style-name="L3">
        <text:list-item>
          <text:p text:style-name="P19">PS = (1, 8, 64, 256 ou 1024), diviseur de la fréquence d'horloge.</text:p>
        </text:list-item>
        <text:list-item>
          <text:p text:style-name="P19">ED = (Rising ou Falling), suivant que le compteur incrémentera sur le front montant ou descendant du signal déclenchant.</text:p>
        </text:list-item>
        <text:list-item>
          <text:p text:style-name="P19">CT = (1 ou 0), éffacement ou pas du timer lors d'une égalté à la comparaison.</text:p>
        </text:list-item>
      </text:list>
      <text:p text:style-name="P2"/>
      <text:p text:style-name="P2">Bien que le harware du Timer0 le prévoie, l'instruction BascomAvr qui commande ce timer, ne prévoit pas son fonctionnement en mode PWM.</text:p>
      <text:p text:style-name="P2"/>
      <text:p text:style-name="P2">Pour démarrer le Timer : <text:span text:style-name="T3">START TIMER0</text:span></text:p>
      <text:p text:style-name="P2">Pour arrêter le Timer : <text:span text:style-name="T3">STOP TIMER0</text:span></text:p>
      <text:p text:style-name="P2"/>
      <text:p text:style-name="P2">Bien entendu le timer doit être configuré avant !</text:p>
      <text:p text:style-name="P2">Il est possible d'utiliser plusieurs configurations du Timer dans le même programme.</text:p>
      <text:p text:style-name="P16"/>
      <text:p text:style-name="P2">Les variables suivantes peuvent-être utilisées pour paramètrer le Timer0 :</text:p>
      <text:p text:style-name="P20"><text:tab/>COUNTER0 = var (on peut aussi utiliser TIMER0)</text:p>
      <text:p text:style-name="P20"><text:tab/>Var = COUNTER0</text:p>
      <text:p text:style-name="P21"/>
      <text:p text:style-name="P21"/>
      <text:p text:style-name="P21"/>
      <text:p text:style-name="P21">Une autre instruction utilisant le Timer0 est : <text:span text:style-name="T2">CONFIG SERVOS</text:span></text:p>
      <text:p text:style-name="P22"/>
      <text:p text:style-name="P22">Cette instruction permet la configuration d'un contrôle de servo-moteur.</text:p>
      <text:p text:style-name="P22"/>
      <text:p text:style-name="P22">Syntaxe :</text:p>
      <text:p text:style-name="P22"><text:tab/>CONFIG SERVO = X, servo1= portn.x, Servo2=portm.y, reload=rl</text:p>
      <text:p text:style-name="P22"/>
      <text:p text:style-name="P22">Remarques :</text:p>
      <text:p text:style-name="P22">1 – X Le nombre de servos (avec un maximum de 14 servos)</text:p>
      <text:p text:style-name="P22">2 – Servo1 Le port utilisé par le premier servo et etc pour les suivants</text:p>
      <text:p text:style-name="P22">3 – rl est l'intervalle de rafraîchissement en μs</text:p>
      <text:p text:style-name="P22">4 – TIMER0 est utilisé pour l'interruption ISR (rl)</text:p>
      <text:p text:style-name="P23"/>
      <text:p text:style-name="P23">Cette instruction crée une variable indicée Servo(X), qui contient les valeurs à donner aux impulsion des servos à envoyer toutes les 20 ms.</text:p>
      <text:p text:style-name="P23">Cette valeur est donnée par la formule Servo(n)*rl (en µs).</text:p>
      <text:p text:style-name="P23">Ces variables peuvent-être mise à jour à n'importe quel endroit du programme.</text:p>
      <text:p text:style-name="P23">Lorsque les servos sont utilisés, le Timer0 ne peux pas être utilisé pour autre chose.</text:p>
      <text:p text:style-name="P23"/>
      <text:p text:style-name="P24">TIMER1</text:p>
      <text:p text:style-name="P25">Le TIMER 1 est beaucoup plus évolué que le TIMER 0, il possède les caractéristiques suivantes :</text:p>
      <text:p text:style-name="P26"/>
      <text:list text:style-name="L1">
        <text:list-item text:start-value="1">
          <text:p text:style-name="P27">Design 16 bits réel (permet une génération PWM 16 bits).</text:p>
        </text:list-item>
        <text:list-item>
          <text:p text:style-name="P27">2 registres de comparaison liées sur 2 sorties (OC1A = PD5 et OC1B = PD4).</text:p>
        </text:list-item>
        <text:list-item>
          <text:p text:style-name="P27">Double registre de comparaison de sortie.</text:p>
        </text:list-item>
        <text:list-item>
          <text:p text:style-name="P27">Un registre de capture avec une entrée externe (ICP1 = PD6).</text:p>
        </text:list-item>
        <text:list-item>
          <text:p text:style-name="P27">Suppresseur de bruit sur l'entrée.</text:p>
        </text:list-item>
        <text:list-item>
          <text:p text:style-name="P28">Effacement du timer avec comparaison (Auto Reload).</text:p>
        </text:list-item>
        <text:list-item>
          <text:p text:style-name="P28">Modulateur PWM avec correction de phase sur la sortie OC1A et/ou OC1B.</text:p>
        </text:list-item>
        <text:list-item>
          <text:p text:style-name="P28">Période PWM variable.</text:p>
        </text:list-item>
        <text:list-item>
          <text:p text:style-name="P28">Générateur de fréquence.</text:p>
        </text:list-item>
        <text:list-item>
          <text:p text:style-name="P28">Compteur d'évènements extérieurs (T1 = PB1).</text:p>
        </text:list-item>
        <text:list-item>
          <text:p text:style-name="P28">Quatre sources indépendantes d'intéruption (TOV1, OCF1A, OCF1B et ICF1).</text:p>
        </text:list-item>
      </text:list>
      <text:p text:style-name="P29"/>
      <text:p text:style-name="P30">Voiçi le schéma simplifié du Timer1 :</text:p>
      <text:p text:style-name="P31"/>
      <text:p text:style-name="P26"><draw:frame draw:style-name="fr2" draw:name="Image3" text:anchor-type="paragraph" svg:x="1.051cm" svg:y="0cm" svg:width="14.559cm" svg:height="11.843cm" draw:z-index="4"><draw:image xlink:href="Pictures/200000070000773B0000642D05F92696.svm" xlink:type="simple" xlink:show="embed" xlink:actuate="onLoad"/></draw:frame>et voiçi les registres utilisés par le timer 1 :<draw:frame draw:style-name="fr4" draw:name="Objet3" text:anchor-type="char" svg:x="0.09cm" svg:y="12.758cm" svg:width="16.66cm" svg:height="5.177cm" draw:z-index="6"><draw:object xlink:href="./Object 3" xlink:type="simple" xlink:show="embed" xlink:actuate="onLoad"/><draw:image xlink:href="./ObjectReplacements/Object 3" xlink:type="simple" xlink:show="embed" xlink:actuate="onLoad"/></draw:frame></text:p>
      <text:p text:style-name="P31"/>
      <text:p text:style-name="P31"/>
      <text:p text:style-name="P25">Remarques :</text:p>
      <text:p text:style-name="P32"/>
      <text:list text:style-name="L4">
        <text:list-item>
          <text:p text:style-name="P33">Timer 16bits.</text:p>
        </text:list-item>
        <text:list-item>
          <text:p text:style-name="P33">On peut choisir la source Clock de ce Compteur/Timer0 depuis CK(l'horloge interne), le prédiviseur CK ou une broche externe.</text:p>
        </text:list-item>
        <text:list-item>
          <text:p text:style-name="P33">En plus il peut être arrêté.</text:p>
        </text:list-item>
        <text:list-item>
          <text:p text:style-name="P33">Les flags de dépassement, de comparaison-égale et de comparaison d'événement ainsi</text:p>
          <text:p text:style-name="P33">que les signaux de contrôle se trouvent dans les registres TCCR1A et TCCR1B.</text:p>
        </text:list-item>
        <text:list-item>
          <text:p text:style-name="P33">Les interruptions correspondantes se trouvent dans le registre TIMSK (TIMER/COUNTER Interrupt Mask Register).</text:p>
        </text:list-item>
        <text:list-item>
          <text:p text:style-name="P33">Quand Timer/counter1 est piloté par une broche externe, celle-ci est synchronisée avec la</text:p>
          <text:p text:style-name="P33">fréquence de l'oscillateur du μP.</text:p>
        </text:list-item>
        <text:list-item>
          <text:p text:style-name="P33">Pour que cela fonctionne correctement, le temps minimum entre deux impulsions d'horloge externe doit être au moins égal à une transition de l'horloge interne du μP.</text:p>
        </text:list-item>
        <text:list-item>
          <text:p text:style-name="P33">Le signal d'horloge externe est échantillonné sur le front montant de l'horloge interne du μP.</text:p>
        </text:list-item>
        <text:list-item>
          <text:p text:style-name="P33">Ce Timer comporte en plus deux fonctions de comparaisons utilisant les registres OCR1A et OCR1B.</text:p>
        </text:list-item>
        <text:list-item>
          <text:p text:style-name="P33">Ce Timer peut aussi être utilisé comme générateur d'impulsions programmable sur 8,9 ou 10 bits (fonction PWM).</text:p>
        </text:list-item>
        <text:list-item>
          <text:p text:style-name="P33">Il possède, enfin une fonction de capture d'événement, qui peut être le cas échéant piloté</text:p>
          <text:p text:style-name="P33">par le comparateur analogique.</text:p>
        </text:list-item>
      </text:list>
      <text:p text:style-name="P15"/>
      <text:p text:style-name="P22">L'instruction BASCOMAvr pour piloter le timer1 est : <text:span text:style-name="T2">CONFIG TIMER1</text:span></text:p>
      <text:p text:style-name="P22"/>
      <text:p text:style-name="P22">Cette instruction permet la configuration du TIMER1 en timer, compteur ou générateur PWM.</text:p>
      <text:p text:style-name="P22"/>
      <text:p text:style-name="P22">Syntaxe :</text:p>
      <text:p text:style-name="P22">Configuration en compteur :</text:p>
      <text:p text:style-name="P22"/>
      <text:p text:style-name="P18">CONFIG TIMER1 = COUNTER, EDGE=ED, PRESCALE= PS, NOISE CANCEL=NC, CAPTURE EDGE = CE, CLEAR TIMER = CT, COMPARE A = CA, COMPARE B = CB</text:p>
      <text:p text:style-name="P17">Configuration en timer :</text:p>
      <text:p text:style-name="P18">CONFIG TIMER1 = TIMER, PRESCALE= PS, NOISE CANCEL=NC, CAPTURE EDGE = CE, CLEAR TIMER = CT, COMPARE A = CA, COMPARE B = CB</text:p>
      <text:p text:style-name="P17">Configuration en générateur PWM</text:p>
      <text:p text:style-name="P18">CONFIG TIMER1 = PWM, PWM = PW, COMPARE A PWM = CWA, <text:span text:style-name="T4">COMPARE B PWM = CWB</text:span></text:p>
      <text:p text:style-name="P34"/>
      <text:p text:style-name="P35">Remarques :</text:p>
      <text:list text:style-name="L5">
        <text:list-item>
          <text:p text:style-name="P36">ED = (RISING ou FALLING) suivant que le compteur incrémentera sur le flanc montant ou descendant du signal déclanchant sur l'entrée (T1 = PB1).</text:p>
        </text:list-item>
        <text:list-item>
          <text:p text:style-name="P36">PS = (1, 8, 64, 256 ou 1024) diviseur de la fréquence d'horloge.</text:p>
        </text:list-item>
        <text:list-item>
          <text:p text:style-name="P36">NC = (0 ou 1) permet une suppression du bruit lorsqu'il est égal à 1. </text:p>
        </text:list-item>
        <text:list-item>
          <text:p text:style-name="P36">CE = (RISING ou FALLING) permet de configurer la capture de l'entrée (ICP1 = PD6) sur le flanc montant ou descendant.</text:p>
        </text:list-item>
        <text:list-item>
          <text:p text:style-name="P36">CT = (1 ou 0) éffacement ou pas du timer lors d'une égalité à la comparaison.</text:p>
        </text:list-item>
        <text:list-item>
          <text:p text:style-name="P37">CA = (CLEAR, SET, TOGGLE ou DISCONNECT) choisi l'action à mener sur la sortie (OC1A = PD5) lors d'une égalité avec le registre de comparaison (OCR1A). CLEAR &gt;&gt; OC1A=0. SET &gt;&gt; OC1A=1. TOGGLE &gt;&gt; OC1A s'inverse. DISCONNECT &gt;&gt; déconnecte le Timer de la sortie OC1A. </text:p>
        </text:list-item>
        <text:list-item>
          <text:p text:style-name="P36">CB = (CLEAR, SET, TOGGLE <text:s/>ou DISCONNECT) idem CA mais pour la sortie (OC1B = PD4).</text:p>
        </text:list-item>
        <text:list-item>
          <text:p text:style-name="P36">PW = (8, 9 ou 10) permet de choisir la résolution du mode PWM ce qui correspond aux valeurs respective 255, 511, et 1023.</text:p>
        </text:list-item>
        <text:list-item>
          <text:p text:style-name="P36">CWA = (CLEAR UP, CLEAR DOWN ou DISCONNECT), permet le fonctionnement de la sortie PWM (OC1A) en mode haut (rapport cyclique ne mode normal), en mode bas (inversion du rapport cyclique) ou permet de déconnecter la sortie OC1A du Timer. </text:p>
        </text:list-item>
        <text:list-item>
          <text:p text:style-name="P36">CWB = (CLEAR UP, CLEAR DOWN ou DISCONNECT) idem CWA mais pour la sortie OC1B.</text:p>
        </text:list-item>
      </text:list>
      <text:p text:style-name="P38"/>
      <text:p text:style-name="P2">Pour démarrer le Timer : <text:span text:style-name="T3">START TIMER1</text:span></text:p>
      <text:p text:style-name="P2">Pour arrêter le Timer : <text:span text:style-name="T3">STOP TIMER1</text:span></text:p>
      <text:p text:style-name="P2"/>
      <text:p text:style-name="P2">Bien entendu le timer doit être configuré avant !</text:p>
      <text:p text:style-name="P2">Il est possible d'utiliser plusieurs configurations du Timer dans le même programme.</text:p>
      <text:p text:style-name="P16"/>
      <text:p text:style-name="P2">Les variables suivantes peuvent-être utilisées pour paramètrer le Timer1 :</text:p>
      <text:p text:style-name="P20"><text:tab/>COUNTER1 = var (on peut aussi utiliser TIMER1)</text:p>
      <text:p text:style-name="P20"><text:tab/>Var = COUNTER1</text:p>
      <text:p text:style-name="P20"><text:tab/>CAPTURE1 = var (registre de capture de TIMER1)<text:tab/></text:p>
      <text:p text:style-name="P20"><text:tab/>Var = CAPTURE1</text:p>
      <text:p text:style-name="P20"><text:tab/>COMPARE1A = var (registre COMPARE A de TIMER1)</text:p>
      <text:p text:style-name="P20"><text:tab/>Var = COMPARE1A</text:p>
      <text:p text:style-name="P20"><text:tab/>COMPARE1B = var (registre COMPARE B de TIMER1)</text:p>
      <text:p text:style-name="P20"><text:tab/>Var = COMPARE1B</text:p>
      <text:p text:style-name="P20"><text:tab/>PWM1A = var (registre COMPARE A de TIMER1, utilisé pour PWM)</text:p>
      <text:p text:style-name="P20"><text:tab/>Var = PWM1A</text:p>
      <text:p text:style-name="P20"><text:tab/>PWM1B = var (registre COMPARE A de TIMER1, utilisé pour PWM)</text:p>
      <text:p text:style-name="P20"><text:tab/>Var = PWM1B</text:p>
      <text:p text:style-name="P16"/>
      <text:p text:style-name="P16"/>
      <text:p text:style-name="P21"/>
      <text:p text:style-name="P21">Une autre instruction utilisant le Timer1 est : <text:span text:style-name="T2">CONFIG SERVOS</text:span></text:p>
      <text:p text:style-name="P22"/>
      <text:p text:style-name="P22">Cette instruction permet la configuration d'un contrôle de servo-moteur.</text:p>
      <text:p text:style-name="P22"/>
      <text:p text:style-name="P22">Syntaxe :</text:p>
      <text:p text:style-name="P39"><text:span text:style-name="T5"><text:tab/>CONFIG SERVO = X, servo1= portn.x, Servo2=portm.y, reload=rl,</text:span><text:span text:style-name="T6"> Timer = Timer1 </text:span></text:p>
      <text:p text:style-name="P22"/>
      <text:p text:style-name="P22">Remarques :</text:p>
      <text:p text:style-name="P22">1 – X Le nombre de servos (avec un maximum de 14 servos)</text:p>
      <text:p text:style-name="P22">2 – Servo1 Le port utilisé par le premier servo et etc pour les suivants</text:p>
      <text:p text:style-name="P22">3 – rl est l'intervalle de rafraîchissement en μs</text:p>
      <text:p text:style-name="P22">4 – TIMER1 est utilisé pour l'interruption ISR (rl)</text:p>
      <text:p text:style-name="P23"/>
      <text:p text:style-name="P23">Cette instruction crée une variable indicée Servo(X), qui contient les valeurs à donner aux impulsion des servos à envoyer toutes les 20 ms.</text:p>
      <text:p text:style-name="P23">Cette valeur est donnée par la formule Servo(n)*rl (en µs).</text:p>
      <text:p text:style-name="P23">Ces variables peuvent-être mise à jour à n'importe quel endroit du programme.</text:p>
      <text:p text:style-name="P23">Lorsque les servos sont utilisés, le Timer1 ne peux pas être utilisé pour autre chose.</text:p>
      <text:p text:style-name="P23"/>
      <text:p text:style-name="P40">TIMER2</text:p>
      <text:p text:style-name="P25">Voiçi les caractéristiques du Timer2 :</text:p>
      <text:list text:style-name="L6">
        <text:list-item>
          <text:p text:style-name="P41">Timer 8 bits.</text:p>
        </text:list-item>
        <text:list-item>
          <text:p text:style-name="P41">Registre de comparaison simple.</text:p>
        </text:list-item>
        <text:list-item>
          <text:p text:style-name="P41">Effacement du Timer avec comparaison (Auto Reload).</text:p>
        </text:list-item>
        <text:list-item>
          <text:p text:style-name="P41">Modulateur PWM avec correction de phase sur la sortie (OC2 = PD7).</text:p>
        </text:list-item>
        <text:list-item>
          <text:p text:style-name="P41">Générateur de fréquence.</text:p>
        </text:list-item>
        <text:list-item>
          <text:p text:style-name="P41">Prédiviseur de fréquence à 10 bits.</text:p>
        </text:list-item>
        <text:list-item>
          <text:p text:style-name="P41">Deux sources d'intéruption indépendantes (TOV2 et OCF2)</text:p>
        </text:list-item>
        <text:list-item>
          <text:p text:style-name="P41">Possibilité de raccorder une horloge externe à 32Khz indépendante de l'horloge système en utilisant l'entrée TOSC1 et la sortie TOSC2. Cette caractéristique implique que le timer2 est surtout utilisé pour le contrôle de la date et de l'heure.</text:p>
        </text:list-item>
      </text:list>
      <text:p text:style-name="P25"/>
      <text:p text:style-name="P25">Voiçi le shéma de principe du Timer 2 :</text:p>
      <text:p text:style-name="P31"/>
      <text:p text:style-name="P26"><draw:frame draw:style-name="fr5" draw:name="Image4" text:anchor-type="paragraph" svg:width="16.999cm" svg:height="12.293cm" draw:z-index="5"><draw:image xlink:href="Pictures/20000007000077AB0000568D07F980DE.svm" xlink:type="simple" xlink:show="embed" xlink:actuate="onLoad"/></draw:frame></text:p>
      <text:p text:style-name="P25">et voiçi les registres utilisés par le timer 2 :</text:p>
      <text:p text:style-name="P26"/>
      <text:p text:style-name="P31"><draw:frame draw:style-name="fr1" draw:name="Objet4" text:anchor-type="paragraph" svg:x="0.123cm" svg:y="0.15cm" svg:width="16.78cm" svg:height="2.794cm" draw:z-index="7"><draw:object xlink:href="./Object 4" xlink:type="simple" xlink:show="embed" xlink:actuate="onLoad"/><draw:image xlink:href="./ObjectReplacements/Object 4" xlink:type="simple" xlink:show="embed" xlink:actuate="onLoad"/></draw:frame></text:p>
      <text:p text:style-name="P25">En fait, le Timer 2 présente des fonctions proches du timer 1, mais en 8 bits au lieu de 16 bits.</text:p>
      <text:p text:style-name="P42"/>
      <text:p text:style-name="P42"/>
      <text:p text:style-name="P42"/>
      <text:p text:style-name="P30">L'instruction BASCOMAvr pour piloter le timer1 est : <text:span text:style-name="T3">CONFIG TIMER2</text:span></text:p>
      <text:p text:style-name="P30"/>
      <text:p text:style-name="P30">Cette instruction permet la configuration du TIMER2 en timer, compteur ou générateur PWM.</text:p>
      <text:p text:style-name="P30"/>
      <text:p text:style-name="P23">Syntaxe :</text:p>
      <text:p text:style-name="P23">Configuration en compteur :</text:p>
      <text:p text:style-name="P43"/>
      <text:p text:style-name="P43">CONFIG TIMER2 = COUNTER, <text:s/>EDGE= ED, <text:s/>PRESCALE = PS, <text:s/>COMPARE = CP, <text:s/>CLEAR TIMER = CT</text:p>
      <text:p text:style-name="P44"/>
      <text:p text:style-name="P23">Configuration en timer :</text:p>
      <text:p text:style-name="P23"/>
      <text:p text:style-name="P43">CONFIG TIMER2 = TIMER, ASYNC = AS, PRESCALE = PS, COMPARE = CP , CLEAR TIMER = CT</text:p>
      <text:p text:style-name="P43"/>
      <text:p text:style-name="P45">Configuration en générateur PWM :</text:p>
      <text:p text:style-name="P43"/>
      <text:p text:style-name="P43">CONFIG TIMER2 = PWM , PWM = PW , COMPARE PWM = CPW</text:p>
      <text:p text:style-name="P46"/>
      <text:p text:style-name="P46">Remarques :</text:p>
      <text:list text:style-name="L7">
        <text:list-item>
          <text:p text:style-name="P47">AS = (ON ou OFF) permet un fonctionnement synchrone ou asynchrone du timer.</text:p>
        </text:list-item>
        <text:list-item>
          <text:p text:style-name="P47">PS = (1, 8, 32, 64, 128, 256 ou 1024) diviseur de la fréquence d'horloge.</text:p>
        </text:list-item>
        <text:list-item>
          <text:p text:style-name="P47">CP = (CLEAR, SET, TOGGLE, DISCONNECT) choisi l'action à mener sur la sortie (OC2 = PD7) lors d'une égalité avec le registre de comparaison (OCR2). CLEAR &gt;&gt; OC2=0. SET &gt;&gt; OC2=1. TOGGLE &gt;&gt; OC2 s'inverse. DISCONNECT &gt;&gt; déconnecte le Timer de la sortie OC2.</text:p>
        </text:list-item>
        <text:list-item>
          <text:p text:style-name="P47">CT = (1 ou 0) éffacement ou pas du timer lors d'une égalité à la comparaison.</text:p>
        </text:list-item>
        <text:list-item>
          <text:p text:style-name="P47">ED = <text:s/>(FALLING ou RISING) suivant que le compteur incrémentera sur le flanc montant ou descendant du signal déclanchant sur l'entrée (TOSC1 = PC6).</text:p>
        </text:list-item>
        <text:list-item>
          <text:p text:style-name="P47">PW = (ON ou OFF) met le timer en mode PWM ou arrête ce mode.</text:p>
        </text:list-item>
        <text:list-item>
          <text:p text:style-name="P47">CPW = (CLEAR UP, CLEAR DOWN ou DISCONNECT), permet le fonctionnement de la sortie PWM (OC2) en mode haut (rapport cyclique ne mode normal), en mode bas (inversion du rapport cyclique) ou permet de déconnecter la sortie OC2 du Timer. </text:p>
        </text:list-item>
      </text:list>
      <text:p text:style-name="P48"/>
      <text:p text:style-name="P2">Pour démarrer le Timer : <text:span text:style-name="T3">START TIMER2</text:span></text:p>
      <text:p text:style-name="P2">Pour arrêter le Timer : <text:span text:style-name="T3">STOP TIMER2</text:span></text:p>
      <text:p text:style-name="P2"/>
      <text:p text:style-name="P2">Bien entendu le timer doit être configuré avant !</text:p>
      <text:p text:style-name="P2">Il est possible d'utiliser plusieurs configurations du Timer dans le même programme.</text:p>
      <text:p text:style-name="P16"/>
      <text:p text:style-name="P2">Les variables suivantes peuvent-être utilisées pour paramètrer le Timer2 :</text:p>
      <text:p text:style-name="P20"><text:tab/>COUNTER2 = var (on peut aussi utiliser TIMER2)</text:p>
      <text:p text:style-name="P20"><text:tab/>Var = COUNTER2</text:p>
      <text:p text:style-name="P20"><text:tab/>CAPTURE2 = var (registre de capture de TIMER2)<text:tab/></text:p>
      <text:p text:style-name="P20"><text:tab/>Var = CAPTURE2</text:p>
      <text:p text:style-name="P20"><text:tab/>COMPARE2 = var (registre COMPARE de TIMER2)</text:p>
      <text:p text:style-name="P20"><text:tab/>Var = COMPARE2</text:p>
      <text:p text:style-name="P20"><text:tab/>PWM2 = var (registre COMPARE de TIMER2, utilisé pour PWM)</text:p>
      <text:p text:style-name="P20"><text:tab/>Var = PWM2</text:p>
      <text:p text:style-name="P49"/>
      <text:p text:style-name="P50"/>
      <text:p text:style-name="P51">Instructions complémentaires ayant un rapport avec les Timers</text:p>
      <text:p text:style-name="P50"/>
      <text:p text:style-name="P50"/>
      <text:p text:style-name="P50">CONFIG CLOCK</text:p>
      <text:p text:style-name="P52">Action</text:p>
      <text:p text:style-name="P20">Configure le timer qui doit être utilisé pour TIME$ et DATE$</text:p>
      <text:p text:style-name="P52">Syntaxe</text:p>
      <text:p text:style-name="P20">CONFIG CLOCK=soft |USER [,gosub=sectic]</text:p>
      <text:p text:style-name="P52">Remarques</text:p>
      <text:p text:style-name="P20">SOFT|USER SOFT utilise les optionset routines incluses dans Bascom. USER permet d’écrire ses</text:p>
      <text:p text:style-name="P20">propres routines en combinaison avec une horloge I2C par exemple.</text:p>
      <text:p text:style-name="P20">SECTIC Cette option permet de sauter à une routine utilisateur avec l'étiquette SECTIC. Il est</text:p>
      <text:p text:style-name="P20">important d'utiliser cette étiquette et de ne pas oublier le RETURN.</text:p>
      <text:p text:style-name="P20">L'interruption arrive toutes les secondes, il est donc possible de réaliser beaucoup de tâches pendant</text:p>
      <text:p text:style-name="P20">cette période. Le programme doit être terminer par STOP (voir Stop)</text:p>
      <text:p text:style-name="P20">Cette option utilise 30 Bytes de stack Hardware.</text:p>
      <text:p text:style-name="P20">Le compilateur dimensionne automatiquement les variables suivantes:</text:p>
      <text:p text:style-name="P20">_sec ; _min ; _hour ; _day ; _month ; _year et les variables TIME$ et DATE$</text:p>
      <text:p text:style-name="P20">Le compilateur crée aussi un ISR<text:span text:style-name="T7">1 </text:span>qui sera mis à jour toutes les secondes.</text:p>
      <text:p text:style-name="P53"/>
      <text:p text:style-name="P50"/>
      <text:p text:style-name="P50">DATE$ / TIME$</text:p>
      <text:p text:style-name="P52">Action</text:p>
      <text:p text:style-name="P20">Variable interne qui garde la date (l'heure)</text:p>
      <text:p text:style-name="P52">Syntaxe</text:p>
      <text:p text:style-name="P20">DATE$ = "mm/dd/yy"</text:p>
      <text:p text:style-name="P20">TIME$ = "hh:mm:ss"</text:p>
      <text:p text:style-name="P20">Var = DATE$</text:p>
      <text:p text:style-name="P20">Var = TIME$</text:p>
      <text:p text:style-name="P52">Remarques</text:p>
      <text:p text:style-name="P20">Ces instructions sont utilisées en combinaison avec CONFIG CLOCK.</text:p>
      <text:p text:style-name="P20">L'instruction CONFIG CLOCK utilise TIMER0 et TIMER2 en mode asynchrone pour créer une</text:p>
      <text:p text:style-name="P20">interruption chaque seconde. Dans cette interruption, les variables _dat, _month et _year sont mises à</text:p>
      <text:p text:style-name="P20">jour. Elles sont aussi mises à jour par _Sec, _Min et _Hour.</text:p>
      <text:p text:style-name="P20">Le format est identique au format QuickBasic® ou VisualBasic®</text:p>
      <text:p text:style-name="P20">Quand une variable String est attribuée aux valeurs de DATE$(TIME$), elle évolue avec ces valeurs,</text:p>
      <text:p text:style-name="P20">Idem pour une constante. La réciproque est vraie pour le réglage de date(heure).</text:p>
      <text:p text:style-name="P20">Bien entendu, la date doit être réglée pour être mise à jour ensuite !</text:p>
      <text:p text:style-name="P20">Les timers asynchrones ne sont accessibles que dans les μp M8,103,128 , 8535, M163 et M32.</text:p>
      <text:p text:style-name="P15"/>
      <text:p text:style-name="P50">LOAD</text:p>
      <text:p text:style-name="P52">Action</text:p>
      <text:p text:style-name="P20">Charge une période déterminée pour un timer.</text:p>
      <text:p text:style-name="P52">Syntaxe</text:p>
      <text:p text:style-name="P20">LOAD Timer, Var</text:p>
      <text:p text:style-name="P52">Remarques</text:p>
      <text:p text:style-name="P20">Timer Timer0, Timer1, Timer2</text:p>
      <text:p text:style-name="P20">Var La variable contenant la valeur à prendre en compte, c'est le complément de la valeur</text:p>
      <text:p text:style-name="P20">maximum (256, 65536)</text:p>
      <text:p text:style-name="P20">Timer 1 ne possède pas de mode de rechargement, mais on peut le charger avec l'instruction LOAD :</text:p>
      <text:p text:style-name="P20">LOAD TIMER0, 10 Charge le timer avec 256-10=246 et donne un dépassement de timer après 10</text:p>
      <text:p text:style-name="P20">"top"</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arial" svg:font-family="arial, verdana, helvetica"/>
    <style:font-face style:name="Arial1" svg:font-family="Arial" style:font-family-generic="swiss"/>
    <style:font-face style:name="Helvetica-Bold" svg:font-family="Helvetica-Bold"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text-properties fo:color="#444444" style:font-name="arial" fo:font-size="8.25pt" style:font-name-asian="arial" style:font-size-asian="8.25pt" style:font-name-complex="arial" style:font-size-complex="8.25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Patrick Brunet</meta:initial-creator>
    <meta:creation-date>2008-04-02T18:13:56</meta:creation-date>
    <dc:creator>Patrick Brunet</dc:creator>
    <dc:date>2008-04-23T18:54:00</dc:date>
    <meta:printed-by>Patrick Brunet</meta:printed-by>
    <meta:print-date>2008-04-23T18:47:07</meta:print-date>
    <dc:language>fr-FR</dc:language>
    <meta:editing-cycles>34</meta:editing-cycles>
    <meta:editing-duration>PT20H15M50S</meta:editing-duration>
    <meta:user-defined meta:name="Info 1"/>
    <meta:user-defined meta:name="Info 2"/>
    <meta:user-defined meta:name="Info 3"/>
    <meta:user-defined meta:name="Info 4"/>
    <meta:document-statistic meta:table-count="0" meta:image-count="4" meta:object-count="4" meta:page-count="10" meta:paragraph-count="255" meta:word-count="2479" meta:character-count="1552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46cm"/>
    </style:style>
    <style:style style:name="co2" style:family="table-column">
      <style:table-column-properties fo:break-before="auto" style:column-width="1.78cm"/>
    </style:style>
    <style:style style:name="co3" style:family="table-column">
      <style:table-column-properties fo:break-before="auto" style:column-width="1.642cm"/>
    </style:style>
    <style:style style:name="co4" style:family="table-column">
      <style:table-column-properties fo:break-before="auto" style:column-width="1.697cm"/>
    </style:style>
    <style:style style:name="co5" style:family="table-column">
      <style:table-column-properties fo:break-before="auto" style:column-width="2.267cm"/>
    </style:style>
    <style:style style:name="ro1" style:family="table-row">
      <style:table-row-properties style:row-height="0.469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35cm solid #000000"/>
      <style:text-properties style:font-name="Arial" fo:font-size="8pt" fo:font-weight="bold" style:font-size-asian="8pt" style:font-size-complex="8pt"/>
    </style:style>
    <style:style style:name="ce2" style:family="table-cell" style:parent-style-name="Default">
      <style:table-cell-properties fo:border="0.035cm solid #000000"/>
      <style:text-properties style:font-name="Arial" fo:font-size="8pt" style:font-size-asian="8pt" style:font-size-complex="8pt"/>
    </style:style>
    <style:style style:name="ce3" style:family="table-cell" style:parent-style-name="Default">
      <style:table-cell-properties style:text-align-source="fix" style:repeat-content="false" fo:border="0.035cm solid #000000"/>
      <style:paragraph-properties fo:text-align="center" fo:margin-left="0cm"/>
      <style:text-properties style:font-name="Arial" fo:font-size="8pt" fo:font-weight="bold" style:font-size-asian="8pt" style:font-size-complex="8pt"/>
    </style:style>
    <style:style style:name="ce4" style:family="table-cell" style:parent-style-name="Default">
      <style:table-cell-properties style:text-align-source="fix" style:repeat-content="false" fo:border="0.035cm solid #000000"/>
      <style:paragraph-properties fo:text-align="center" fo:margin-left="0cm"/>
      <style:text-properties style:font-name="Arial" fo:font-size="8pt" style:font-size-asian="8pt" style:font-size-complex="8pt"/>
    </style:style>
  </office:automatic-styles>
  <office:body>
    <office:spreadsheet>
      <table:table table:name="Feuille1" table:style-name="ta1" table:print="false">
        <table:table-column table:style-name="co1" table:default-cell-style-name="ce2"/>
        <table:table-column table:style-name="co2" table:number-columns-repeated="5" table:default-cell-style-name="ce4"/>
        <table:table-column table:style-name="co3" table:default-cell-style-name="ce4"/>
        <table:table-column table:style-name="co4" table:default-cell-style-name="ce4"/>
        <table:table-column table:style-name="co2" table:default-cell-style-name="ce4"/>
        <table:table-column table:style-name="co4" table:default-cell-style-name="ce4"/>
        <table:table-row table:style-name="ro1">
          <table:table-cell table:style-name="ce1" office:value-type="string">
            <text:p>Désignation</text:p>
          </table:table-cell>
          <table:table-cell table:style-name="ce3" office:value-type="string">
            <text:p>Nom</text:p>
          </table:table-cell>
          <table:table-cell table:style-name="ce3" office:value-type="string">
            <text:p>Bit 7</text:p>
          </table:table-cell>
          <table:table-cell table:style-name="ce3" office:value-type="string">
            <text:p>Bit 6</text:p>
          </table:table-cell>
          <table:table-cell table:style-name="ce3" office:value-type="string">
            <text:p>Bit 5</text:p>
          </table:table-cell>
          <table:table-cell table:style-name="ce3" office:value-type="string">
            <text:p>Bit 4</text:p>
          </table:table-cell>
          <table:table-cell table:style-name="ce3" office:value-type="string">
            <text:p>Bit 3</text:p>
          </table:table-cell>
          <table:table-cell table:style-name="ce3" office:value-type="string">
            <text:p>Bit 2</text:p>
          </table:table-cell>
          <table:table-cell table:style-name="ce3" office:value-type="string">
            <text:p>Bit 1</text:p>
          </table:table-cell>
          <table:table-cell table:style-name="ce3" office:value-type="string">
            <text:p>Bit 0</text:p>
          </table:table-cell>
        </table:table-row>
        <table:table-row table:style-name="ro1">
          <table:table-cell office:value-type="string">
            <text:p>Comparaison Timer 0</text:p>
          </table:table-cell>
          <table:table-cell office:value-type="string">
            <text:p>OCR0</text:p>
          </table:table-cell>
          <table:table-cell office:value-type="string" table:number-columns-spanned="8" table:number-rows-spanned="1">
            <text:p>Timer/Counter0 Output Compare Register</text:p>
          </table:table-cell>
          <table:covered-table-cell table:number-columns-repeated="7"/>
        </table:table-row>
        <table:table-row table:style-name="ro2">
          <table:table-cell office:value-type="string">
            <text:p>Contrôle du Timer/Compteur 0</text:p>
          </table:table-cell>
          <table:table-cell office:value-type="string">
            <text:p>TCCR0</text:p>
          </table:table-cell>
          <table:table-cell office:value-type="string">
            <text:p>FOC0</text:p>
          </table:table-cell>
          <table:table-cell office:value-type="string">
            <text:p>WGM00</text:p>
          </table:table-cell>
          <table:table-cell office:value-type="string">
            <text:p>COM01</text:p>
          </table:table-cell>
          <table:table-cell office:value-type="string">
            <text:p>COM00</text:p>
          </table:table-cell>
          <table:table-cell office:value-type="string">
            <text:p>WGM01</text:p>
          </table:table-cell>
          <table:table-cell office:value-type="string">
            <text:p>CS02</text:p>
          </table:table-cell>
          <table:table-cell office:value-type="string">
            <text:p>CS01</text:p>
          </table:table-cell>
          <table:table-cell office:value-type="string">
            <text:p>CS00</text:p>
          </table:table-cell>
        </table:table-row>
        <table:table-row table:style-name="ro2">
          <table:table-cell office:value-type="string">
            <text:p>Compteur / Timer 0</text:p>
          </table:table-cell>
          <table:table-cell office:value-type="string">
            <text:p>TCNT0</text:p>
          </table:table-cell>
          <table:table-cell office:value-type="string" table:number-columns-spanned="8" table:number-rows-spanned="1">
            <text:p>Timer/Counter0 (8 Bits)</text:p>
          </table:table-cell>
          <table:covered-table-cell table:number-columns-repeated="7"/>
        </table:table-row>
        <table:table-row table:style-name="ro2">
          <table:table-cell office:value-type="string">
            <text:p>Contrôle Timer/compteur poids Fort</text:p>
          </table:table-cell>
          <table:table-cell office:value-type="string">
            <text:p>TCCR1A</text:p>
          </table:table-cell>
          <table:table-cell office:value-type="string">
            <text:p>COM1A1</text:p>
          </table:table-cell>
          <table:table-cell office:value-type="string">
            <text:p>COM1A0</text:p>
          </table:table-cell>
          <table:table-cell office:value-type="string">
            <text:p>COM1B1</text:p>
          </table:table-cell>
          <table:table-cell office:value-type="string">
            <text:p>COM1B0</text:p>
          </table:table-cell>
          <table:table-cell office:value-type="string">
            <text:p>FOC1A</text:p>
          </table:table-cell>
          <table:table-cell office:value-type="string">
            <text:p>FOC1B</text:p>
          </table:table-cell>
          <table:table-cell office:value-type="string">
            <text:p>WGM11</text:p>
          </table:table-cell>
          <table:table-cell office:value-type="string">
            <text:p>WGM10</text:p>
          </table:table-cell>
        </table:table-row>
        <table:table-row table:style-name="ro2">
          <table:table-cell office:value-type="string">
            <text:p>Contrôle Timer/compteur poids Faible</text:p>
          </table:table-cell>
          <table:table-cell office:value-type="string">
            <text:p>TCCR1B</text:p>
          </table:table-cell>
          <table:table-cell office:value-type="string">
            <text:p>ICNC1</text:p>
          </table:table-cell>
          <table:table-cell office:value-type="string">
            <text:p>ICES1</text:p>
          </table:table-cell>
          <table:table-cell office:value-type="string">
            <text:p>–</text:p>
          </table:table-cell>
          <table:table-cell office:value-type="string">
            <text:p>WGM13</text:p>
          </table:table-cell>
          <table:table-cell office:value-type="string">
            <text:p>WGM12</text:p>
          </table:table-cell>
          <table:table-cell office:value-type="string">
            <text:p>CS12</text:p>
          </table:table-cell>
          <table:table-cell office:value-type="string">
            <text:p>CS11</text:p>
          </table:table-cell>
          <table:table-cell office:value-type="string">
            <text:p>CS10</text:p>
          </table:table-cell>
        </table:table-row>
        <table:table-row table:style-name="ro2">
          <table:table-cell office:value-type="string">
            <text:p>Timer/compteur poids Fort</text:p>
          </table:table-cell>
          <table:table-cell office:value-type="string">
            <text:p>TCNT1H</text:p>
          </table:table-cell>
          <table:table-cell office:value-type="string" table:number-columns-spanned="8" table:number-rows-spanned="1">
            <text:p>Timer/Counter1 – Counter Register High Byte</text:p>
          </table:table-cell>
          <table:covered-table-cell table:number-columns-repeated="7"/>
        </table:table-row>
        <table:table-row table:style-name="ro2">
          <table:table-cell office:value-type="string">
            <text:p>Timer/compteur poids Faible</text:p>
          </table:table-cell>
          <table:table-cell office:value-type="string">
            <text:p>TCNT1L</text:p>
          </table:table-cell>
          <table:table-cell office:value-type="string" table:number-columns-spanned="8" table:number-rows-spanned="1">
            <text:p>Timer/Counter1 – Counter Register Low Byte</text:p>
          </table:table-cell>
          <table:covered-table-cell table:number-columns-repeated="7"/>
        </table:table-row>
        <table:table-row table:style-name="ro2">
          <table:table-cell office:value-type="string">
            <text:p>Timer/compteur A sortie comparaison poids fort</text:p>
          </table:table-cell>
          <table:table-cell office:value-type="string">
            <text:p>OCR1AH</text:p>
          </table:table-cell>
          <table:table-cell office:value-type="string" table:number-columns-spanned="8" table:number-rows-spanned="1">
            <text:p>Timer/Counter1 – Output Compare Register <text:s/>A High Byte</text:p>
          </table:table-cell>
          <table:covered-table-cell table:number-columns-repeated="7"/>
        </table:table-row>
        <table:table-row table:style-name="ro2">
          <table:table-cell office:value-type="string">
            <text:p>Timer/compteur A sortie comparaison poids faible</text:p>
          </table:table-cell>
          <table:table-cell office:value-type="string">
            <text:p>OCR1AL</text:p>
          </table:table-cell>
          <table:table-cell office:value-type="string" table:number-columns-spanned="8" table:number-rows-spanned="1">
            <text:p>Timer/Counter1 – Output Compare Register <text:s/>A Low Byte</text:p>
          </table:table-cell>
          <table:covered-table-cell table:number-columns-repeated="7"/>
        </table:table-row>
        <table:table-row table:style-name="ro2">
          <table:table-cell office:value-type="string">
            <text:p>Timer/compteur B sortie comparaison poids fort</text:p>
          </table:table-cell>
          <table:table-cell office:value-type="string">
            <text:p>OCR1BH</text:p>
          </table:table-cell>
          <table:table-cell office:value-type="string" table:number-columns-spanned="8" table:number-rows-spanned="1">
            <text:p>Timer/Counter1 – Output Compare Register <text:s/>B High Byte</text:p>
          </table:table-cell>
          <table:covered-table-cell table:number-columns-repeated="7"/>
        </table:table-row>
        <table:table-row table:style-name="ro2">
          <table:table-cell office:value-type="string">
            <text:p>Timer/compteur B sortie comparaison poids faible</text:p>
          </table:table-cell>
          <table:table-cell office:value-type="string">
            <text:p>OCR1BL</text:p>
          </table:table-cell>
          <table:table-cell office:value-type="string" table:number-columns-spanned="8" table:number-rows-spanned="1">
            <text:p>Timer/Counter1 – Output Compare Register <text:s/>B Low Byte</text:p>
          </table:table-cell>
          <table:covered-table-cell table:number-columns-repeated="7"/>
        </table:table-row>
        <table:table-row table:style-name="ro2">
          <table:table-cell office:value-type="string">
            <text:p>Entrée poids fort de capture</text:p>
          </table:table-cell>
          <table:table-cell office:value-type="string">
            <text:p>ICR1H</text:p>
          </table:table-cell>
          <table:table-cell office:value-type="string" table:number-columns-spanned="8" table:number-rows-spanned="1">
            <text:p>Timer/Counter1 – Input Capture <text:s/>Register High Byte</text:p>
          </table:table-cell>
          <table:covered-table-cell table:number-columns-repeated="7"/>
        </table:table-row>
        <table:table-row table:style-name="ro2">
          <table:table-cell office:value-type="string">
            <text:p>Entrée poids faible de capture</text:p>
          </table:table-cell>
          <table:table-cell office:value-type="string">
            <text:p>ICR1L</text:p>
          </table:table-cell>
          <table:table-cell office:value-type="string" table:number-columns-spanned="8" table:number-rows-spanned="1">
            <text:p>Timer/Counter1 – Input Capture <text:s/>Register Low Byte</text:p>
          </table:table-cell>
          <table:covered-table-cell table:number-columns-repeated="7"/>
        </table:table-row>
        <table:table-row table:style-name="ro2">
          <table:table-cell office:value-type="string">
            <text:p>Contrôle du Timer/Compteur 2</text:p>
          </table:table-cell>
          <table:table-cell office:value-type="string">
            <text:p>TCCR2</text:p>
          </table:table-cell>
          <table:table-cell office:value-type="string">
            <text:p>FOC2</text:p>
          </table:table-cell>
          <table:table-cell office:value-type="string">
            <text:p>WGM20</text:p>
          </table:table-cell>
          <table:table-cell office:value-type="string">
            <text:p>COM21</text:p>
          </table:table-cell>
          <table:table-cell office:value-type="string">
            <text:p>COM20</text:p>
          </table:table-cell>
          <table:table-cell office:value-type="string">
            <text:p>WGM21</text:p>
          </table:table-cell>
          <table:table-cell office:value-type="string">
            <text:p>CS22</text:p>
          </table:table-cell>
          <table:table-cell office:value-type="string">
            <text:p>CS21</text:p>
          </table:table-cell>
          <table:table-cell office:value-type="string">
            <text:p>CS20</text:p>
          </table:table-cell>
        </table:table-row>
        <table:table-row table:style-name="ro2">
          <table:table-cell office:value-type="string">
            <text:p>Compteur / Timer 2</text:p>
          </table:table-cell>
          <table:table-cell office:value-type="string">
            <text:p>TCNT2</text:p>
          </table:table-cell>
          <table:table-cell office:value-type="string" table:number-columns-spanned="8" table:number-rows-spanned="1">
            <text:p>Timer/Counter2 (8 Bits)</text:p>
          </table:table-cell>
          <table:covered-table-cell table:number-columns-repeated="7"/>
        </table:table-row>
        <table:table-row table:style-name="ro2">
          <table:table-cell office:value-type="string">
            <text:p>Comparaison Timer 2</text:p>
          </table:table-cell>
          <table:table-cell office:value-type="string">
            <text:p>OCR2</text:p>
          </table:table-cell>
          <table:table-cell office:value-type="string" table:number-columns-spanned="8" table:number-rows-spanned="1">
            <text:p>Timer/Counter2 Output Compare Register</text:p>
          </table:table-cell>
          <table:covered-table-cell table:number-columns-repeated="7"/>
        </table:table-row>
        <table:table-row table:style-name="ro2">
          <table:table-cell office:value-type="string">
            <text:p>Status Mode Asynchrone</text:p>
          </table:table-cell>
          <table:table-cell office:value-type="string">
            <text:p>ASSR</text:p>
          </table:table-cell>
          <table:table-cell table:number-columns-repeated="4" office:value-type="string">
            <text:p>–</text:p>
          </table:table-cell>
          <table:table-cell office:value-type="string">
            <text:p>AS2</text:p>
          </table:table-cell>
          <table:table-cell office:value-type="string">
            <text:p>TCN2UB</text:p>
          </table:table-cell>
          <table:table-cell office:value-type="string">
            <text:p>OCR2UB</text:p>
          </table:table-cell>
          <table:table-cell office:value-type="string">
            <text:p>TCR2UB</text:p>
          </table:table-cell>
        </table:table-row>
        <table:table-row table:style-name="ro2">
          <table:table-cell office:value-type="string">
            <text:p>Masque d' interruption Compteur/Timer</text:p>
          </table:table-cell>
          <table:table-cell office:value-type="string">
            <text:p>TIMSK</text:p>
          </table:table-cell>
          <table:table-cell office:value-type="string">
            <text:p>OCIE2</text:p>
          </table:table-cell>
          <table:table-cell office:value-type="string">
            <text:p>TOIE2</text:p>
          </table:table-cell>
          <table:table-cell office:value-type="string">
            <text:p>TICIE1</text:p>
          </table:table-cell>
          <table:table-cell office:value-type="string">
            <text:p>OCIE1A</text:p>
          </table:table-cell>
          <table:table-cell office:value-type="string">
            <text:p>OCIE1B</text:p>
          </table:table-cell>
          <table:table-cell office:value-type="string">
            <text:p>TOIE1</text:p>
          </table:table-cell>
          <table:table-cell office:value-type="string">
            <text:p>OCIE0</text:p>
          </table:table-cell>
          <table:table-cell office:value-type="string">
            <text:p>TOIE0</text:p>
          </table:table-cell>
        </table:table-row>
        <table:table-row table:style-name="ro2">
          <table:table-cell office:value-type="string">
            <text:p>Drapeau d' interruption Compteur/Timer</text:p>
          </table:table-cell>
          <table:table-cell office:value-type="string">
            <text:p>TIFR</text:p>
          </table:table-cell>
          <table:table-cell office:value-type="string">
            <text:p>OCF2</text:p>
          </table:table-cell>
          <table:table-cell office:value-type="string">
            <text:p>TOV2</text:p>
          </table:table-cell>
          <table:table-cell office:value-type="string">
            <text:p>ICF1</text:p>
          </table:table-cell>
          <table:table-cell office:value-type="string">
            <text:p>OCF1A</text:p>
          </table:table-cell>
          <table:table-cell office:value-type="string">
            <text:p>OCF1B</text:p>
          </table:table-cell>
          <table:table-cell office:value-type="string">
            <text:p>TOV1</text:p>
          </table:table-cell>
          <table:table-cell office:value-type="string">
            <text:p>OCF0</text:p>
          </table:table-cell>
          <table:table-cell office:value-type="string">
            <text:p>TOV0</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23">23/04/2008</text:date>, <text:time>18:54: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8.246cm"/>
    </style:style>
    <style:style style:name="co3" style:family="table-column">
      <style:table-column-properties fo:break-before="auto" style:column-width="1.78cm"/>
    </style:style>
    <style:style style:name="co4" style:family="table-column">
      <style:table-column-properties fo:break-before="auto" style:column-width="1.642cm"/>
    </style:style>
    <style:style style:name="co5" style:family="table-column">
      <style:table-column-properties fo:break-before="auto" style:column-width="1.697cm"/>
    </style:style>
    <style:style style:name="ro1" style:family="table-row">
      <style:table-row-properties style:row-height="0.469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35cm solid #000000" fo:border-left="0.035cm solid #000000" fo:border-right="0.018cm solid #000000" fo:border-top="0.035cm solid #000000"/>
      <style:text-properties style:font-name="Arial" fo:font-size="9pt" style:font-size-asian="9pt" style:font-size-complex="9pt"/>
    </style:style>
    <style:style style:name="ce2" style:family="table-cell" style:parent-style-name="Default">
      <style:table-cell-properties fo:border-bottom="0.018cm solid #000000" fo:border-left="0.035cm solid #000000" fo:border-right="0.018cm solid #000000" fo:border-top="0.035cm solid #000000"/>
      <style:text-properties style:font-name="Arial" fo:font-size="9pt" style:font-size-asian="9pt" style:font-size-complex="9pt"/>
    </style:style>
    <style:style style:name="ce3" style:family="table-cell" style:parent-style-name="Default">
      <style:table-cell-properties fo:border-bottom="0.018cm solid #000000" fo:border-left="0.035cm solid #000000" fo:border-right="0.018cm solid #000000" fo:border-top="0.018cm solid #000000"/>
      <style:text-properties style:font-name="Arial" fo:font-size="9pt" style:font-size-asian="9pt" style:font-size-complex="9pt"/>
    </style:style>
    <style:style style:name="ce4" style:family="table-cell" style:parent-style-name="Default">
      <style:table-cell-properties fo:border="0.035cm solid #000000"/>
      <style:text-properties style:font-name="Arial" fo:font-size="9pt" style:font-size-asian="9pt" style:font-size-complex="9pt"/>
    </style:style>
    <style:style style:name="ce5" style:family="table-cell" style:parent-style-name="Default">
      <style:table-cell-properties fo:border-bottom="0.035cm solid #000000" style:text-align-source="fix" style:repeat-content="false" fo:border-left="0.018cm solid #000000" fo:border-right="0.018cm solid #000000" fo:border-top="0.035cm solid #000000"/>
      <style:paragraph-properties fo:text-align="center" fo:margin-left="0cm"/>
      <style:text-properties style:font-name="Arial" fo:font-size="9pt" style:font-size-asian="9pt" style:font-size-complex="9pt"/>
    </style:style>
    <style:style style:name="ce6" style:family="table-cell" style:parent-style-name="Default">
      <style:table-cell-properties fo:border-bottom="0.018cm solid #000000" style:text-align-source="fix" style:repeat-content="false" fo:border-left="0.018cm solid #000000" fo:border-right="0.018cm solid #000000" fo:border-top="0.035cm solid #000000"/>
      <style:paragraph-properties fo:text-align="center" fo:margin-left="0cm"/>
      <style:text-properties style:font-name="Arial" fo:font-size="9pt" style:font-size-asian="9pt" style:font-size-complex="9pt"/>
    </style:style>
    <style:style style:name="ce7" style:family="table-cell" style:parent-style-name="Default">
      <style:table-cell-properties style:text-align-source="fix" style:repeat-content="false" fo:border="0.018cm solid #000000"/>
      <style:paragraph-properties fo:text-align="center" fo:margin-left="0cm"/>
      <style:text-properties style:font-name="Arial" fo:font-size="9pt" style:font-size-asian="9pt" style:font-size-complex="9pt"/>
    </style:style>
    <style:style style:name="ce8" style:family="table-cell" style:parent-style-name="Default">
      <style:table-cell-properties style:text-align-source="fix" style:repeat-content="false" fo:border="0.035cm solid #000000"/>
      <style:paragraph-properties fo:text-align="center" fo:margin-left="0cm"/>
      <style:text-properties style:font-name="Arial" fo:font-size="9pt" style:font-size-asian="9pt" style:font-size-complex="9pt"/>
    </style:style>
    <style:style style:name="ce9" style:family="table-cell" style:parent-style-name="Default">
      <style:table-cell-properties fo:border-bottom="0.018cm solid #000000" style:text-align-source="fix" style:repeat-content="false" fo:border-left="0.018cm solid #000000" fo:border-right="0.035cm solid #000000" fo:border-top="0.035cm solid #000000"/>
      <style:paragraph-properties fo:text-align="center" fo:margin-left="0cm"/>
      <style:text-properties style:font-name="Arial" fo:font-size="9pt" style:font-size-asian="9pt" style:font-size-complex="9pt"/>
    </style:style>
    <style:style style:name="ce10" style:family="table-cell" style:parent-style-name="Default">
      <style:table-cell-properties fo:border-bottom="0.018cm solid #000000" style:text-align-source="fix" style:repeat-content="false" fo:border-left="0.018cm solid #000000" fo:border-right="0.035cm solid #000000" fo:border-top="0.018cm solid #000000"/>
      <style:paragraph-properties fo:text-align="center" fo:margin-left="0cm"/>
      <style:text-properties style:font-name="Arial" fo:font-size="9pt" style:font-size-asian="9pt" style:font-size-complex="9pt"/>
    </style:style>
    <style:style style:name="ce11" style:family="table-cell" style:parent-style-name="Default">
      <style:table-cell-properties fo:border-bottom="0.035cm solid #000000" style:text-align-source="fix" style:repeat-content="false" fo:border-left="0.018cm solid #000000" fo:border-right="0.035cm solid #000000" fo:border-top="0.035cm solid #000000"/>
      <style:paragraph-properties fo:text-align="center" fo:margin-left="0cm"/>
      <style:text-properties style:font-name="Arial" fo:font-size="9pt" style:font-size-asian="9pt" style:font-size-complex="9pt"/>
    </style:style>
  </office:automatic-styles>
  <office:body>
    <office:spreadsheet>
      <table:table table:name="Feuille1" table:style-name="ta1" table:print="false">
        <office:forms form:automatic-focus="false" form:apply-design-mode="false"/>
        <table:table-column table:style-name="co1" table:default-cell-style-name="Default"/>
        <table:table-column table:style-name="co2" table:default-cell-style-name="ce3"/>
        <table:table-column table:style-name="co3" table:default-cell-style-name="ce7"/>
        <table:table-column table:style-name="co3" table:number-columns-repeated="4" table:default-cell-style-name="ce8"/>
        <table:table-column table:style-name="co4" table:default-cell-style-name="ce8"/>
        <table:table-column table:style-name="co5" table:default-cell-style-name="ce8"/>
        <table:table-column table:style-name="co3" table:default-cell-style-name="ce8"/>
        <table:table-column table:style-name="co5" table:default-cell-style-name="ce8"/>
        <table:table-row table:style-name="ro1">
          <table:table-cell/>
          <table:table-cell table:style-name="ce1" office:value-type="string">
            <text:p>Désignation</text:p>
          </table:table-cell>
          <table:table-cell table:style-name="ce5" office:value-type="string">
            <text:p>Nom</text:p>
          </table:table-cell>
          <table:table-cell table:style-name="ce5" office:value-type="string">
            <text:p>Bit 7</text:p>
          </table:table-cell>
          <table:table-cell table:style-name="ce5" office:value-type="string">
            <text:p>Bit 6</text:p>
          </table:table-cell>
          <table:table-cell table:style-name="ce5" office:value-type="string">
            <text:p>Bit 5</text:p>
          </table:table-cell>
          <table:table-cell table:style-name="ce5" office:value-type="string">
            <text:p>Bit 4</text:p>
          </table:table-cell>
          <table:table-cell table:style-name="ce5" office:value-type="string">
            <text:p>Bit 3</text:p>
          </table:table-cell>
          <table:table-cell table:style-name="ce5" office:value-type="string">
            <text:p>Bit 2</text:p>
          </table:table-cell>
          <table:table-cell table:style-name="ce5" office:value-type="string">
            <text:p>Bit 1</text:p>
          </table:table-cell>
          <table:table-cell table:style-name="ce11" office:value-type="string">
            <text:p>Bit 0</text:p>
          </table:table-cell>
        </table:table-row>
        <table:table-row table:style-name="ro1">
          <table:table-cell/>
          <table:table-cell table:style-name="ce2" office:value-type="string">
            <text:p>Comparaison Timer 0</text:p>
          </table:table-cell>
          <table:table-cell table:style-name="ce6" office:value-type="string">
            <text:p>OCR0</text:p>
          </table:table-cell>
          <table:table-cell table:style-name="ce9" office:value-type="string" table:number-columns-spanned="8" table:number-rows-spanned="1">
            <text:p>Timer/Counter0 Output Compare Register</text:p>
          </table:table-cell>
          <table:covered-table-cell table:number-columns-repeated="6" table:style-name="ce6"/>
          <table:covered-table-cell table:style-name="ce9"/>
        </table:table-row>
        <table:table-row table:style-name="ro2">
          <table:table-cell/>
          <table:table-cell office:value-type="string">
            <text:p>Contrôle du Timer/Compteur 0</text:p>
          </table:table-cell>
          <table:table-cell office:value-type="string">
            <text:p>TCCR0</text:p>
          </table:table-cell>
          <table:table-cell table:style-name="ce7" office:value-type="string">
            <text:p>FOC0</text:p>
          </table:table-cell>
          <table:table-cell table:style-name="ce7" office:value-type="string">
            <text:p>WGM00</text:p>
          </table:table-cell>
          <table:table-cell table:style-name="ce7" office:value-type="string">
            <text:p>COM01</text:p>
          </table:table-cell>
          <table:table-cell table:style-name="ce7" office:value-type="string">
            <text:p>COM00</text:p>
          </table:table-cell>
          <table:table-cell table:style-name="ce7" office:value-type="string">
            <text:p>WGM01</text:p>
          </table:table-cell>
          <table:table-cell table:style-name="ce7" office:value-type="string">
            <text:p>CS02</text:p>
          </table:table-cell>
          <table:table-cell table:style-name="ce7" office:value-type="string">
            <text:p>CS01</text:p>
          </table:table-cell>
          <table:table-cell table:style-name="ce10" office:value-type="string">
            <text:p>CS00</text:p>
          </table:table-cell>
        </table:table-row>
        <table:table-row table:style-name="ro2">
          <table:table-cell/>
          <table:table-cell office:value-type="string">
            <text:p>Compteur / Timer 0</text:p>
          </table:table-cell>
          <table:table-cell office:value-type="string">
            <text:p>TCNT0</text:p>
          </table:table-cell>
          <table:table-cell table:style-name="ce10" office:value-type="string" table:number-columns-spanned="8" table:number-rows-spanned="1">
            <text:p>Timer/Counter0 (8 Bits)</text:p>
          </table:table-cell>
          <table:covered-table-cell table:number-columns-repeated="6" table:style-name="ce7"/>
          <table:covered-table-cell table:style-name="ce10"/>
        </table:table-row>
        <table:table-row table:style-name="ro2">
          <table:table-cell/>
          <table:table-cell table:style-name="ce4" office:value-type="string">
            <text:p>Masque d' interruption Compteur/Timer</text:p>
          </table:table-cell>
          <table:table-cell table:style-name="ce8" office:value-type="string">
            <text:p>TIMSK</text:p>
          </table:table-cell>
          <table:table-cell office:value-type="string">
            <text:p>OCIE2</text:p>
          </table:table-cell>
          <table:table-cell office:value-type="string">
            <text:p>TOIE2</text:p>
          </table:table-cell>
          <table:table-cell office:value-type="string">
            <text:p>TICIE1</text:p>
          </table:table-cell>
          <table:table-cell office:value-type="string">
            <text:p>OCIE1A</text:p>
          </table:table-cell>
          <table:table-cell office:value-type="string">
            <text:p>OCIE1B</text:p>
          </table:table-cell>
          <table:table-cell office:value-type="string">
            <text:p>TOIE1</text:p>
          </table:table-cell>
          <table:table-cell office:value-type="string">
            <text:p>OCIE0</text:p>
          </table:table-cell>
          <table:table-cell office:value-type="string">
            <text:p>TOIE0</text:p>
          </table:table-cell>
        </table:table-row>
        <table:table-row table:style-name="ro2">
          <table:table-cell/>
          <table:table-cell table:style-name="ce4" office:value-type="string">
            <text:p>Drapeau d' interruption Compteur/Timer</text:p>
          </table:table-cell>
          <table:table-cell table:style-name="ce8" office:value-type="string">
            <text:p>TIFR</text:p>
          </table:table-cell>
          <table:table-cell office:value-type="string">
            <text:p>OCF2</text:p>
          </table:table-cell>
          <table:table-cell office:value-type="string">
            <text:p>TOV2</text:p>
          </table:table-cell>
          <table:table-cell office:value-type="string">
            <text:p>ICF1</text:p>
          </table:table-cell>
          <table:table-cell office:value-type="string">
            <text:p>OCF1A</text:p>
          </table:table-cell>
          <table:table-cell office:value-type="string">
            <text:p>OCF1B</text:p>
          </table:table-cell>
          <table:table-cell office:value-type="string">
            <text:p>TOV1</text:p>
          </table:table-cell>
          <table:table-cell office:value-type="string">
            <text:p>OCF0</text:p>
          </table:table-cell>
          <table:table-cell office:value-type="string">
            <text:p>TOV0</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23">23/04/2008</text:date>, <text:time>16:43: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46cm"/>
    </style:style>
    <style:style style:name="co2" style:family="table-column">
      <style:table-column-properties fo:break-before="auto" style:column-width="1.78cm"/>
    </style:style>
    <style:style style:name="co3" style:family="table-column">
      <style:table-column-properties fo:break-before="auto" style:column-width="1.642cm"/>
    </style:style>
    <style:style style:name="co4" style:family="table-column">
      <style:table-column-properties fo:break-before="auto" style:column-width="1.697cm"/>
    </style:style>
    <style:style style:name="co5" style:family="table-column">
      <style:table-column-properties fo:break-before="auto" style:column-width="2.267cm"/>
    </style:style>
    <style:style style:name="ro1" style:family="table-row">
      <style:table-row-properties style:row-height="0.469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35cm solid #000000"/>
      <style:text-properties style:font-name="Arial" fo:font-size="8pt" fo:font-weight="bold" style:font-size-asian="8pt" style:font-size-complex="8pt"/>
    </style:style>
    <style:style style:name="ce2" style:family="table-cell" style:parent-style-name="Default">
      <style:table-cell-properties fo:border="0.035cm solid #000000"/>
      <style:text-properties style:font-name="Arial" fo:font-size="8pt" style:font-size-asian="8pt" style:font-size-complex="8pt"/>
    </style:style>
    <style:style style:name="ce3" style:family="table-cell" style:parent-style-name="Default">
      <style:table-cell-properties style:text-align-source="fix" style:repeat-content="false" fo:border="0.035cm solid #000000"/>
      <style:paragraph-properties fo:text-align="center" fo:margin-left="0cm"/>
      <style:text-properties style:font-name="Arial" fo:font-size="8pt" fo:font-weight="bold" style:font-size-asian="8pt" style:font-size-complex="8pt"/>
    </style:style>
    <style:style style:name="ce4" style:family="table-cell" style:parent-style-name="Default">
      <style:table-cell-properties style:text-align-source="fix" style:repeat-content="false" fo:border="0.035cm solid #000000"/>
      <style:paragraph-properties fo:text-align="center" fo:margin-left="0cm"/>
      <style:text-properties style:font-name="Arial" fo:font-size="8pt" style:font-size-asian="8pt" style:font-size-complex="8pt"/>
    </style:style>
  </office:automatic-styles>
  <office:body>
    <office:spreadsheet>
      <table:table table:name="Feuille1" table:style-name="ta1" table:print="false">
        <office:forms form:automatic-focus="false" form:apply-design-mode="false"/>
        <table:table-column table:style-name="co1" table:default-cell-style-name="ce2"/>
        <table:table-column table:style-name="co2" table:number-columns-repeated="5" table:default-cell-style-name="ce4"/>
        <table:table-column table:style-name="co3" table:default-cell-style-name="ce4"/>
        <table:table-column table:style-name="co4" table:default-cell-style-name="ce4"/>
        <table:table-column table:style-name="co2" table:default-cell-style-name="ce4"/>
        <table:table-column table:style-name="co4" table:default-cell-style-name="ce4"/>
        <table:table-row table:style-name="ro1">
          <table:table-cell table:style-name="ce1" office:value-type="string">
            <text:p>Désignation</text:p>
          </table:table-cell>
          <table:table-cell table:style-name="ce3" office:value-type="string">
            <text:p>Nom</text:p>
          </table:table-cell>
          <table:table-cell table:style-name="ce3" office:value-type="string">
            <text:p>Bit 7</text:p>
          </table:table-cell>
          <table:table-cell table:style-name="ce3" office:value-type="string">
            <text:p>Bit 6</text:p>
          </table:table-cell>
          <table:table-cell table:style-name="ce3" office:value-type="string">
            <text:p>Bit 5</text:p>
          </table:table-cell>
          <table:table-cell table:style-name="ce3" office:value-type="string">
            <text:p>Bit 4</text:p>
          </table:table-cell>
          <table:table-cell table:style-name="ce3" office:value-type="string">
            <text:p>Bit 3</text:p>
          </table:table-cell>
          <table:table-cell table:style-name="ce3" office:value-type="string">
            <text:p>Bit 2</text:p>
          </table:table-cell>
          <table:table-cell table:style-name="ce3" office:value-type="string">
            <text:p>Bit 1</text:p>
          </table:table-cell>
          <table:table-cell table:style-name="ce3" office:value-type="string">
            <text:p>Bit 0</text:p>
          </table:table-cell>
        </table:table-row>
        <table:table-row table:style-name="ro2">
          <table:table-cell office:value-type="string">
            <text:p>Contrôle Timer/compteur poids Fort</text:p>
          </table:table-cell>
          <table:table-cell office:value-type="string">
            <text:p>TCCR1A</text:p>
          </table:table-cell>
          <table:table-cell office:value-type="string">
            <text:p>COM1A1</text:p>
          </table:table-cell>
          <table:table-cell office:value-type="string">
            <text:p>COM1A0</text:p>
          </table:table-cell>
          <table:table-cell office:value-type="string">
            <text:p>COM1B1</text:p>
          </table:table-cell>
          <table:table-cell office:value-type="string">
            <text:p>COM1B0</text:p>
          </table:table-cell>
          <table:table-cell office:value-type="string">
            <text:p>FOC1A</text:p>
          </table:table-cell>
          <table:table-cell office:value-type="string">
            <text:p>FOC1B</text:p>
          </table:table-cell>
          <table:table-cell office:value-type="string">
            <text:p>WGM11</text:p>
          </table:table-cell>
          <table:table-cell office:value-type="string">
            <text:p>WGM10</text:p>
          </table:table-cell>
        </table:table-row>
        <table:table-row table:style-name="ro2">
          <table:table-cell office:value-type="string">
            <text:p>Contrôle Timer/compteur poids Faible</text:p>
          </table:table-cell>
          <table:table-cell office:value-type="string">
            <text:p>TCCR1B</text:p>
          </table:table-cell>
          <table:table-cell office:value-type="string">
            <text:p>ICNC1</text:p>
          </table:table-cell>
          <table:table-cell office:value-type="string">
            <text:p>ICES1</text:p>
          </table:table-cell>
          <table:table-cell office:value-type="string">
            <text:p>–</text:p>
          </table:table-cell>
          <table:table-cell office:value-type="string">
            <text:p>WGM13</text:p>
          </table:table-cell>
          <table:table-cell office:value-type="string">
            <text:p>WGM12</text:p>
          </table:table-cell>
          <table:table-cell office:value-type="string">
            <text:p>CS12</text:p>
          </table:table-cell>
          <table:table-cell office:value-type="string">
            <text:p>CS11</text:p>
          </table:table-cell>
          <table:table-cell office:value-type="string">
            <text:p>CS10</text:p>
          </table:table-cell>
        </table:table-row>
        <table:table-row table:style-name="ro2">
          <table:table-cell office:value-type="string">
            <text:p>Timer/compteur poids Fort</text:p>
          </table:table-cell>
          <table:table-cell office:value-type="string">
            <text:p>TCNT1H</text:p>
          </table:table-cell>
          <table:table-cell office:value-type="string" table:number-columns-spanned="8" table:number-rows-spanned="1">
            <text:p>Timer/Counter1 – Counter Register High Byte</text:p>
          </table:table-cell>
          <table:covered-table-cell table:number-columns-repeated="7"/>
        </table:table-row>
        <table:table-row table:style-name="ro2">
          <table:table-cell office:value-type="string">
            <text:p>Timer/compteur poids Faible</text:p>
          </table:table-cell>
          <table:table-cell office:value-type="string">
            <text:p>TCNT1L</text:p>
          </table:table-cell>
          <table:table-cell office:value-type="string" table:number-columns-spanned="8" table:number-rows-spanned="1">
            <text:p>Timer/Counter1 – Counter Register Low Byte</text:p>
          </table:table-cell>
          <table:covered-table-cell table:number-columns-repeated="7"/>
        </table:table-row>
        <table:table-row table:style-name="ro2">
          <table:table-cell office:value-type="string">
            <text:p>Timer/compteur A sortie comparaison poids fort</text:p>
          </table:table-cell>
          <table:table-cell office:value-type="string">
            <text:p>OCR1AH</text:p>
          </table:table-cell>
          <table:table-cell office:value-type="string" table:number-columns-spanned="8" table:number-rows-spanned="1">
            <text:p>Timer/Counter1 – Output Compare Register <text:s/>A High Byte</text:p>
          </table:table-cell>
          <table:covered-table-cell table:number-columns-repeated="7"/>
        </table:table-row>
        <table:table-row table:style-name="ro2">
          <table:table-cell office:value-type="string">
            <text:p>Timer/compteur A sortie comparaison poids faible</text:p>
          </table:table-cell>
          <table:table-cell office:value-type="string">
            <text:p>OCR1AL</text:p>
          </table:table-cell>
          <table:table-cell office:value-type="string" table:number-columns-spanned="8" table:number-rows-spanned="1">
            <text:p>Timer/Counter1 – Output Compare Register <text:s/>A Low Byte</text:p>
          </table:table-cell>
          <table:covered-table-cell table:number-columns-repeated="7"/>
        </table:table-row>
        <table:table-row table:style-name="ro2">
          <table:table-cell office:value-type="string">
            <text:p>Timer/compteur B sortie comparaison poids fort</text:p>
          </table:table-cell>
          <table:table-cell office:value-type="string">
            <text:p>OCR1BH</text:p>
          </table:table-cell>
          <table:table-cell office:value-type="string" table:number-columns-spanned="8" table:number-rows-spanned="1">
            <text:p>Timer/Counter1 – Output Compare Register <text:s/>B High Byte</text:p>
          </table:table-cell>
          <table:covered-table-cell table:number-columns-repeated="7"/>
        </table:table-row>
        <table:table-row table:style-name="ro2">
          <table:table-cell office:value-type="string">
            <text:p>Timer/compteur B sortie comparaison poids faible</text:p>
          </table:table-cell>
          <table:table-cell office:value-type="string">
            <text:p>OCR1BL</text:p>
          </table:table-cell>
          <table:table-cell office:value-type="string" table:number-columns-spanned="8" table:number-rows-spanned="1">
            <text:p>Timer/Counter1 – Output Compare Register <text:s/>B Low Byte</text:p>
          </table:table-cell>
          <table:covered-table-cell table:number-columns-repeated="7"/>
        </table:table-row>
        <table:table-row table:style-name="ro2">
          <table:table-cell office:value-type="string">
            <text:p>Entrée poids fort de capture</text:p>
          </table:table-cell>
          <table:table-cell office:value-type="string">
            <text:p>ICR1H</text:p>
          </table:table-cell>
          <table:table-cell office:value-type="string" table:number-columns-spanned="8" table:number-rows-spanned="1">
            <text:p>Timer/Counter1 – Input Capture <text:s/>Register High Byte</text:p>
          </table:table-cell>
          <table:covered-table-cell table:number-columns-repeated="7"/>
        </table:table-row>
        <table:table-row table:style-name="ro2">
          <table:table-cell office:value-type="string">
            <text:p>Entrée poids faible de capture</text:p>
          </table:table-cell>
          <table:table-cell office:value-type="string">
            <text:p>ICR1L</text:p>
          </table:table-cell>
          <table:table-cell office:value-type="string" table:number-columns-spanned="8" table:number-rows-spanned="1">
            <text:p>Timer/Counter1 – Input Capture <text:s/>Register Low Byte</text:p>
          </table:table-cell>
          <table:covered-table-cell table:number-columns-repeated="7"/>
        </table:table-row>
        <table:table-row table:style-name="ro2">
          <table:table-cell office:value-type="string">
            <text:p>Masque d' interruption Compteur/Timer</text:p>
          </table:table-cell>
          <table:table-cell office:value-type="string">
            <text:p>TIMSK</text:p>
          </table:table-cell>
          <table:table-cell office:value-type="string">
            <text:p>OCIE2</text:p>
          </table:table-cell>
          <table:table-cell office:value-type="string">
            <text:p>TOIE2</text:p>
          </table:table-cell>
          <table:table-cell office:value-type="string">
            <text:p>TICIE1</text:p>
          </table:table-cell>
          <table:table-cell office:value-type="string">
            <text:p>OCIE1A</text:p>
          </table:table-cell>
          <table:table-cell office:value-type="string">
            <text:p>OCIE1B</text:p>
          </table:table-cell>
          <table:table-cell office:value-type="string">
            <text:p>TOIE1</text:p>
          </table:table-cell>
          <table:table-cell office:value-type="string">
            <text:p>OCIE0</text:p>
          </table:table-cell>
          <table:table-cell office:value-type="string">
            <text:p>TOIE0</text:p>
          </table:table-cell>
        </table:table-row>
        <table:table-row table:style-name="ro2">
          <table:table-cell office:value-type="string">
            <text:p>Drapeau d' interruption Compteur/Timer</text:p>
          </table:table-cell>
          <table:table-cell office:value-type="string">
            <text:p>TIFR</text:p>
          </table:table-cell>
          <table:table-cell office:value-type="string">
            <text:p>OCF2</text:p>
          </table:table-cell>
          <table:table-cell office:value-type="string">
            <text:p>TOV2</text:p>
          </table:table-cell>
          <table:table-cell office:value-type="string">
            <text:p>ICF1</text:p>
          </table:table-cell>
          <table:table-cell office:value-type="string">
            <text:p>OCF1A</text:p>
          </table:table-cell>
          <table:table-cell office:value-type="string">
            <text:p>OCF1B</text:p>
          </table:table-cell>
          <table:table-cell office:value-type="string">
            <text:p>TOV1</text:p>
          </table:table-cell>
          <table:table-cell office:value-type="string">
            <text:p>OCF0</text:p>
          </table:table-cell>
          <table:table-cell office:value-type="string">
            <text:p>TOV0</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23">23/04/2008</text:date>, <text:time>16:43: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46cm"/>
    </style:style>
    <style:style style:name="co2" style:family="table-column">
      <style:table-column-properties fo:break-before="auto" style:column-width="1.78cm"/>
    </style:style>
    <style:style style:name="co3" style:family="table-column">
      <style:table-column-properties fo:break-before="auto" style:column-width="1.642cm"/>
    </style:style>
    <style:style style:name="co4" style:family="table-column">
      <style:table-column-properties fo:break-before="auto" style:column-width="1.697cm"/>
    </style:style>
    <style:style style:name="co5" style:family="table-column">
      <style:table-column-properties fo:break-before="auto" style:column-width="2.267cm"/>
    </style:style>
    <style:style style:name="ro1" style:family="table-row">
      <style:table-row-properties style:row-height="0.469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35cm solid #000000"/>
      <style:text-properties style:font-name="Arial" fo:font-size="8pt" fo:font-weight="bold" style:font-size-asian="8pt" style:font-size-complex="8pt"/>
    </style:style>
    <style:style style:name="ce2" style:family="table-cell" style:parent-style-name="Default">
      <style:table-cell-properties fo:border="0.035cm solid #000000"/>
      <style:text-properties style:font-name="Arial" fo:font-size="8pt" style:font-size-asian="8pt" style:font-size-complex="8pt"/>
    </style:style>
    <style:style style:name="ce3" style:family="table-cell" style:parent-style-name="Default">
      <style:table-cell-properties style:text-align-source="fix" style:repeat-content="false" fo:border="0.035cm solid #000000"/>
      <style:paragraph-properties fo:text-align="center" fo:margin-left="0cm"/>
      <style:text-properties style:font-name="Arial" fo:font-size="8pt" fo:font-weight="bold" style:font-size-asian="8pt" style:font-size-complex="8pt"/>
    </style:style>
    <style:style style:name="ce4" style:family="table-cell" style:parent-style-name="Default">
      <style:table-cell-properties style:text-align-source="fix" style:repeat-content="false" fo:border="0.035cm solid #000000"/>
      <style:paragraph-properties fo:text-align="center" fo:margin-left="0cm"/>
      <style:text-properties style:font-name="Arial" fo:font-size="8pt" style:font-size-asian="8pt" style:font-size-complex="8pt"/>
    </style:style>
  </office:automatic-styles>
  <office:body>
    <office:spreadsheet>
      <table:table table:name="Feuille1" table:style-name="ta1" table:print="false">
        <office:forms form:automatic-focus="false" form:apply-design-mode="false"/>
        <table:table-column table:style-name="co1" table:default-cell-style-name="ce2"/>
        <table:table-column table:style-name="co2" table:number-columns-repeated="5" table:default-cell-style-name="ce4"/>
        <table:table-column table:style-name="co3" table:default-cell-style-name="ce4"/>
        <table:table-column table:style-name="co4" table:default-cell-style-name="ce4"/>
        <table:table-column table:style-name="co2" table:default-cell-style-name="ce4"/>
        <table:table-column table:style-name="co4" table:default-cell-style-name="ce4"/>
        <table:table-row table:style-name="ro1">
          <table:table-cell table:style-name="ce1" office:value-type="string">
            <text:p>Désignation</text:p>
          </table:table-cell>
          <table:table-cell table:style-name="ce3" office:value-type="string">
            <text:p>Nom</text:p>
          </table:table-cell>
          <table:table-cell table:style-name="ce3" office:value-type="string">
            <text:p>Bit 7</text:p>
          </table:table-cell>
          <table:table-cell table:style-name="ce3" office:value-type="string">
            <text:p>Bit 6</text:p>
          </table:table-cell>
          <table:table-cell table:style-name="ce3" office:value-type="string">
            <text:p>Bit 5</text:p>
          </table:table-cell>
          <table:table-cell table:style-name="ce3" office:value-type="string">
            <text:p>Bit 4</text:p>
          </table:table-cell>
          <table:table-cell table:style-name="ce3" office:value-type="string">
            <text:p>Bit 3</text:p>
          </table:table-cell>
          <table:table-cell table:style-name="ce3" office:value-type="string">
            <text:p>Bit 2</text:p>
          </table:table-cell>
          <table:table-cell table:style-name="ce3" office:value-type="string">
            <text:p>Bit 1</text:p>
          </table:table-cell>
          <table:table-cell table:style-name="ce3" office:value-type="string">
            <text:p>Bit 0</text:p>
          </table:table-cell>
        </table:table-row>
        <table:table-row table:style-name="ro2">
          <table:table-cell office:value-type="string">
            <text:p>Contrôle du Timer/Compteur 2</text:p>
          </table:table-cell>
          <table:table-cell office:value-type="string">
            <text:p>TCCR2</text:p>
          </table:table-cell>
          <table:table-cell office:value-type="string">
            <text:p>FOC2</text:p>
          </table:table-cell>
          <table:table-cell office:value-type="string">
            <text:p>WGM20</text:p>
          </table:table-cell>
          <table:table-cell office:value-type="string">
            <text:p>COM21</text:p>
          </table:table-cell>
          <table:table-cell office:value-type="string">
            <text:p>COM20</text:p>
          </table:table-cell>
          <table:table-cell office:value-type="string">
            <text:p>WGM21</text:p>
          </table:table-cell>
          <table:table-cell office:value-type="string">
            <text:p>CS22</text:p>
          </table:table-cell>
          <table:table-cell office:value-type="string">
            <text:p>CS21</text:p>
          </table:table-cell>
          <table:table-cell office:value-type="string">
            <text:p>CS20</text:p>
          </table:table-cell>
        </table:table-row>
        <table:table-row table:style-name="ro2">
          <table:table-cell office:value-type="string">
            <text:p>Compteur / Timer 2</text:p>
          </table:table-cell>
          <table:table-cell office:value-type="string">
            <text:p>TCNT2</text:p>
          </table:table-cell>
          <table:table-cell office:value-type="string" table:number-columns-spanned="8" table:number-rows-spanned="1">
            <text:p>Timer/Counter2 (8 Bits)</text:p>
          </table:table-cell>
          <table:covered-table-cell table:number-columns-repeated="7"/>
        </table:table-row>
        <table:table-row table:style-name="ro2">
          <table:table-cell office:value-type="string">
            <text:p>Comparaison Timer 2</text:p>
          </table:table-cell>
          <table:table-cell office:value-type="string">
            <text:p>OCR2</text:p>
          </table:table-cell>
          <table:table-cell office:value-type="string" table:number-columns-spanned="8" table:number-rows-spanned="1">
            <text:p>Timer/Counter2 Output Compare Register</text:p>
          </table:table-cell>
          <table:covered-table-cell table:number-columns-repeated="7"/>
        </table:table-row>
        <table:table-row table:style-name="ro2">
          <table:table-cell office:value-type="string">
            <text:p>Status Mode Asynchrone</text:p>
          </table:table-cell>
          <table:table-cell office:value-type="string">
            <text:p>ASSR</text:p>
          </table:table-cell>
          <table:table-cell table:number-columns-repeated="4" office:value-type="string">
            <text:p>–</text:p>
          </table:table-cell>
          <table:table-cell office:value-type="string">
            <text:p>AS2</text:p>
          </table:table-cell>
          <table:table-cell office:value-type="string">
            <text:p>TCN2UB</text:p>
          </table:table-cell>
          <table:table-cell office:value-type="string">
            <text:p>OCR2UB</text:p>
          </table:table-cell>
          <table:table-cell office:value-type="string">
            <text:p>TCR2UB</text:p>
          </table:table-cell>
        </table:table-row>
        <table:table-row table:style-name="ro2">
          <table:table-cell office:value-type="string">
            <text:p>Masque d' interruption Compteur/Timer</text:p>
          </table:table-cell>
          <table:table-cell office:value-type="string">
            <text:p>TIMSK</text:p>
          </table:table-cell>
          <table:table-cell office:value-type="string">
            <text:p>OCIE2</text:p>
          </table:table-cell>
          <table:table-cell office:value-type="string">
            <text:p>TOIE2</text:p>
          </table:table-cell>
          <table:table-cell office:value-type="string">
            <text:p>TICIE1</text:p>
          </table:table-cell>
          <table:table-cell office:value-type="string">
            <text:p>OCIE1A</text:p>
          </table:table-cell>
          <table:table-cell office:value-type="string">
            <text:p>OCIE1B</text:p>
          </table:table-cell>
          <table:table-cell office:value-type="string">
            <text:p>TOIE1</text:p>
          </table:table-cell>
          <table:table-cell office:value-type="string">
            <text:p>OCIE0</text:p>
          </table:table-cell>
          <table:table-cell office:value-type="string">
            <text:p>TOIE0</text:p>
          </table:table-cell>
        </table:table-row>
        <table:table-row table:style-name="ro2">
          <table:table-cell office:value-type="string">
            <text:p>Drapeau d' interruption Compteur/Timer</text:p>
          </table:table-cell>
          <table:table-cell office:value-type="string">
            <text:p>TIFR</text:p>
          </table:table-cell>
          <table:table-cell office:value-type="string">
            <text:p>OCF2</text:p>
          </table:table-cell>
          <table:table-cell office:value-type="string">
            <text:p>TOV2</text:p>
          </table:table-cell>
          <table:table-cell office:value-type="string">
            <text:p>ICF1</text:p>
          </table:table-cell>
          <table:table-cell office:value-type="string">
            <text:p>OCF1A</text:p>
          </table:table-cell>
          <table:table-cell office:value-type="string">
            <text:p>OCF1B</text:p>
          </table:table-cell>
          <table:table-cell office:value-type="string">
            <text:p>TOV1</text:p>
          </table:table-cell>
          <table:table-cell office:value-type="string">
            <text:p>OCF0</text:p>
          </table:table-cell>
          <table:table-cell office:value-type="string">
            <text:p>TOV0</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23">23/04/2008</text:date>, <text:time>18:54:00</text:time></text:p>
        </style:region-right>
      </style:header>
      <style:header-left style:display="false"/>
      <style:footer>
        <text:p>Page <text:page-number>1</text:page-number> / <text:page-count>99</text:page-count></text:p>
      </style:footer>
      <style:footer-left style:display="false"/>
    </style:master-page>
  </office:master-styles>
</office:document-styles>
</file>