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Perso">
      <style:graphic-properties style:protect="size"/>
    </style:style>
    <style:style style:name="gr2" style:family="graphic" style:parent-style-name="standard">
      <style:graphic-properties draw:marker-end="Symmetric_20_Arrow" draw:marker-end-width="0.2cm" draw:textarea-vertical-align="middle"/>
    </style:style>
    <style:style style:name="gr3" style:family="graphic" style:parent-style-name="standard">
      <style:graphic-properties draw:marker-end="Symmetric_20_Arrow" draw:marker-end-width="0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99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family="Arial" style:font-family-generic="swiss" style:font-pitch="variable" fo:font-size="6pt" style:font-size-asian="6pt" style:font-size-complex="6pt"/>
    </style:style>
    <style:style style:name="T6" style:family="text">
      <style:text-properties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7" style:family="text">
      <style:text-properties fo:font-family="Arial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6pt" style:font-size-asian="18pt" style:font-size-complex="18pt"/>
    </style:style>
    <style:style style:name="T9" style:family="text">
      <style:text-properties fo:font-size="6pt" fo:font-weight="bold" style:font-size-asian="18pt" style:font-weight-asian="bold" style:font-size-complex="18pt" style:font-weight-complex="bold"/>
    </style:style>
    <style:style style:name="T10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id="id32" draw:layer="layout" svg:width="2.4cm" svg:height="0.6cm" svg:x="1.367cm" svg:y="1.8cm">
          <text:p><text:span text:style-name="T1">&lt; MENU <text:s text:c="21"/>&gt;</text:span></text:p>
          <text:p><text:span text:style-name="T2">PROGRAMME</text:span><text:span text:style-name="T1"> DATE 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1" draw:layer="layout" svg:width="2.4cm" svg:height="0.6cm" svg:x="4.167cm" svg:y="1.8cm">
          <text:p>&lt; PROGRAMME <text:s text:c="6"/>&gt;</text:p>
          <text:p><text:span text:style-name="T3">CHOIX_CYCLE</text:span> S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" draw:layer="layout" svg:width="2.4cm" svg:height="0.6cm" svg:x="6.967cm" svg:y="1.8cm">
          <text:p><text:span text:style-name="T1">&lt; CHOIX_CYCLE <text:s text:c="3"/>&gt;</text:span></text:p>
          <text:p><text:span text:style-name="T2">CYCLE1</text:span><text:span text:style-name="T1"> CYCLE2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3" draw:layer="layout" svg:width="2.4cm" svg:height="0.6cm" svg:x="6.967cm" svg:y="2.4cm">
          <text:p><text:span text:style-name="T1">&lt; </text:span><text:span text:style-name="T4">CHOIX_CYCLE <text:s text:c="3"/>&gt;</text:span></text:p>
          <text:p><text:span text:style-name="T2">CYCLE2 </text:span><text:span text:style-name="T1">CYCLE3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51" draw:layer="layout" svg:width="2.4cm" svg:height="0.6cm" svg:x="6.967cm" svg:y="3cm">
          <text:p><text:span text:style-name="T1">&lt; </text:span><text:span text:style-name="T4">CHOIX_CYCLE <text:s text:c="3"/>&gt;</text:span></text:p>
          <text:p><text:span text:style-name="T2">CYCLE3 </text:span><text:span text:style-name="T1">CYCLE4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52" draw:layer="layout" svg:width="2.4cm" svg:height="0.6cm" svg:x="6.967cm" svg:y="3.6cm">
          <text:p><text:span text:style-name="T1">&lt; </text:span><text:span text:style-name="T4">CHOIX_CYCLE <text:s text:c="3"/>&gt;</text:span></text:p>
          <text:p><text:span text:style-name="T2">CYCLE4 </text:span><text:span text:style-name="T1">CYCLE1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Flèche_5f_Perso" draw:layer="layout" svg:x1="6.567cm" svg:y1="2.1cm" svg:x2="6.967cm" svg:y2="2.1cm" draw:start-shape="id1" draw:start-glue-point="7" draw:end-shape="id2" draw:end-glue-point="5" svg:d="m6567 2100h400">
          <text:p/>
        </draw:connector>
        <draw:connector draw:style-name="gr2" draw:text-style-name="P1" draw:layer="layout" draw:line-skew="-0.101cm" svg:x1="6.567cm" svg:y1="2.1cm" svg:x2="6.967cm" svg:y2="2.7cm" draw:start-shape="id1" draw:start-glue-point="7" draw:end-shape="id3" draw:end-glue-point="5" svg:d="m6567 2100h100v600h300">
          <text:p/>
        </draw:connector>
        <draw:custom-shape draw:style-name="gr1" draw:id="id6" draw:layer="layout" svg:width="2.4cm" svg:height="0.6cm" svg:x="4.166cm" svg:y="12.8cm">
          <text:p><text:span text:style-name="T5">&lt; PROGRAMME <text:s text:c="5"/>&gt;</text:span></text:p>
          <text:p><text:span text:style-name="T6">SORTIE</text:span><text:span text:style-name="T5"> CHOIX_CY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4" draw:layer="layout" svg:width="2.4cm" svg:height="0.6cm" svg:x="9.767cm" svg:y="1.8cm">
          <text:p><text:span text:style-name="T5">&lt; CYCLE x <text:s text:c="14"/>&gt;</text:span></text:p>
          <text:p><text:span text:style-name="T6">SELECTION</text:span><text:span text:style-name="T5"> AJOUT_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9.367cm" svg:y1="2.1cm" svg:x2="9.767cm" svg:y2="2.1cm" draw:start-shape="id2" draw:start-glue-point="7" draw:end-shape="id4" draw:end-glue-point="5" svg:d="m9367 2100h400">
          <text:p/>
        </draw:connector>
        <draw:custom-shape draw:style-name="gr1" draw:id="id7" draw:layer="layout" svg:width="2.4cm" svg:height="0.6cm" svg:x="12.767cm" svg:y="1.8cm">
          <text:p><text:span text:style-name="T5">SELECTION CYCLEx</text:span></text:p>
          <text:p><text:span text:style-name="T6">OUI </text:span><text:span text:style-name="T7"><text:s text:c="20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" draw:layer="layout" svg:width="2.4cm" svg:height="0.6cm" svg:x="12.767cm" svg:y="2.8cm">
          <text:p><text:span text:style-name="T5">SELECTION CYCLEx</text:span></text:p>
          <text:p><text:span text:style-name="T7">OUI</text:span><text:span text:style-name="T6"> </text:span><text:span text:style-name="T7"><text:s text:c="20"/></text:span><text:span text:style-name="T6"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draw:line-skew="6.298cm 4.499cm" svg:x1="15.167cm" svg:y1="3.1cm" svg:x2="5.366cm" svg:y2="12.8cm" draw:start-shape="id5" draw:start-glue-point="7" draw:end-shape="id6" draw:end-glue-point="4" svg:d="m15167 3100h6800v9500h-16601v200">
          <text:p/>
        </draw:connector>
        <draw:connector draw:style-name="gr3" draw:layer="layout" svg:x1="15.167cm" svg:y1="2.1cm" svg:x2="15.759cm" svg:y2="2.103cm" draw:start-shape="id7" draw:start-glue-point="7" svg:d="m15167 2100h547v3h45">
          <text:p/>
        </draw:connector>
        <draw:custom-shape draw:style-name="gr1" draw:id="id8" draw:layer="layout" svg:width="2.4cm" svg:height="0.6cm" svg:x="9.767cm" svg:y="4.2cm">
          <text:p><text:span text:style-name="T5">&lt; CYCLE x <text:s text:c="14"/>&gt;</text:span></text:p>
          <text:p><text:span text:style-name="T6">AJOUT_PLAGE</text:span><text:span text:style-name="T7"> ED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9" draw:layer="layout" svg:width="2.4cm" svg:height="0.6cm" svg:x="12.767cm" svg:y="4.2cm">
          <text:p><text:span text:style-name="T5">&lt; AJOUT_PLAGE <text:s text:c="3"/>&gt;</text:span></text:p>
          <text:p><text:span text:style-name="T6">LUNDI</text:span><text:span text:style-name="T7"> MARDI MER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0" draw:layer="layout" svg:width="2.4cm" svg:height="0.6cm" svg:x="12.767cm" svg:y="4.8cm">
          <text:p><text:span text:style-name="T5">&lt; AJOUT_PLAGE <text:s text:c="3"/>&gt;</text:span></text:p>
          <text:p><text:span text:style-name="T6">MARDI</text:span><text:span text:style-name="T7"> MERCREDI J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1" draw:layer="layout" svg:width="2.4cm" svg:height="0.6cm" svg:x="12.767cm" svg:y="5.4cm">
          <text:p><text:span text:style-name="T5">&lt; AJOUT_PLAGE <text:s text:c="3"/>&gt;</text:span></text:p>
          <text:p><text:span text:style-name="T6">MERCREDI</text:span><text:span text:style-name="T7"> JEUDI 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2" draw:layer="layout" svg:width="2.4cm" svg:height="0.6cm" svg:x="12.767cm" svg:y="6cm">
          <text:p><text:span text:style-name="T5">&lt; AJOUT_PLAGE <text:s text:c="3"/>&gt;</text:span></text:p>
          <text:p><text:span text:style-name="T6">JEUDI</text:span><text:span text:style-name="T7"> VENDREDI 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3" draw:layer="layout" svg:width="2.4cm" svg:height="0.6cm" svg:x="12.767cm" svg:y="6.6cm">
          <text:p><text:span text:style-name="T5">&lt; AJOUT_PLAGE <text:s text:c="3"/>&gt;</text:span></text:p>
          <text:p><text:span text:style-name="T6">VENDREDI</text:span><text:span text:style-name="T7"> SAMED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4" draw:layer="layout" svg:width="2.4cm" svg:height="0.6cm" svg:x="12.767cm" svg:y="7.2cm">
          <text:p><text:span text:style-name="T5">&lt; AJOUT_PLAGE <text:s text:c="3"/>&gt;</text:span></text:p>
          <text:p><text:span text:style-name="T6">SAMEDI</text:span><text:span text:style-name="T7"> DIMANCH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5" draw:layer="layout" svg:width="2.4cm" svg:height="0.6cm" svg:x="12.767cm" svg:y="7.8cm">
          <text:p><text:span text:style-name="T5">&lt; AJOUT_PLAGE <text:s text:c="3"/>&gt;</text:span></text:p>
          <text:p><text:span text:style-name="T6">DIMANCHE</text:span><text:span text:style-name="T7"> 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6" draw:layer="layout" svg:width="2.4cm" svg:height="0.6cm" svg:x="12.767cm" svg:y="8.8cm">
          <text:p><text:span text:style-name="T5">&lt; AJOUT_PLAGE <text:s text:c="3"/>&gt;</text:span></text:p>
          <text:p><text:span text:style-name="T6">SORTIE</text:span><text:span text:style-name="T7"> LUNDI MA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12.167cm" svg:y1="4.5cm" svg:x2="12.767cm" svg:y2="4.5cm" draw:start-shape="id8" draw:start-glue-point="7" draw:end-shape="id9" draw:end-glue-point="5" svg:d="m12167 4500h600">
          <text:p/>
        </draw:connector>
        <draw:connector draw:style-name="gr3" draw:layer="layout" draw:line-skew="-0.101cm" svg:x1="12.167cm" svg:y1="4.5cm" svg:x2="12.767cm" svg:y2="5.1cm" draw:start-shape="id8" draw:start-glue-point="7" draw:end-shape="id10" draw:end-glue-point="5" svg:d="m12167 4500h200v600h400">
          <text:p/>
        </draw:connector>
        <draw:connector draw:style-name="gr3" draw:layer="layout" draw:line-skew="-3.302cm -1.202cm 0.101cm" svg:x1="12.167cm" svg:y1="4.5cm" svg:x2="12.767cm" svg:y2="5.7cm" draw:start-shape="id8" draw:start-glue-point="7" draw:end-shape="id11" draw:end-glue-point="5" svg:d="m12167 4500h200v800 0 400h400">
          <text:p/>
        </draw:connector>
        <draw:connector draw:style-name="gr3" draw:layer="layout" draw:line-skew="-0.302cm -0.401cm 0.101cm" svg:x1="12.167cm" svg:y1="4.5cm" svg:x2="12.767cm" svg:y2="6.3cm" draw:start-shape="id8" draw:start-glue-point="7" draw:end-shape="id12" draw:end-glue-point="5" svg:d="m12167 4500h200v500 0 1300h400">
          <text:p/>
        </draw:connector>
        <draw:connector draw:style-name="gr3" draw:layer="layout" draw:line-skew="-0.302cm -0.451cm 0.101cm" svg:x1="12.167cm" svg:y1="4.5cm" svg:x2="12.767cm" svg:y2="6.9cm" draw:start-shape="id8" draw:start-glue-point="7" draw:end-shape="id13" draw:end-glue-point="5" svg:d="m12167 4500h200v750 0 1650h400">
          <text:p/>
        </draw:connector>
        <draw:connector draw:style-name="gr3" draw:layer="layout" draw:line-skew="-0.302cm -0.401cm 0.101cm" svg:x1="12.167cm" svg:y1="4.5cm" svg:x2="12.767cm" svg:y2="7.5cm" draw:start-shape="id8" draw:start-glue-point="7" draw:end-shape="id14" draw:end-glue-point="5" svg:d="m12167 4500h200v1100 0 1900h400">
          <text:p/>
        </draw:connector>
        <draw:connector draw:style-name="gr3" draw:layer="layout" draw:line-skew="-0.302cm -0.451cm 0.101cm" svg:x1="12.167cm" svg:y1="4.5cm" svg:x2="12.767cm" svg:y2="8.1cm" draw:start-shape="id8" draw:start-glue-point="7" draw:end-shape="id15" draw:end-glue-point="5" svg:d="m12167 4500h200v1350 0 2250h400">
          <text:p/>
        </draw:connector>
        <draw:custom-shape draw:style-name="gr1" draw:id="id19" draw:layer="layout" svg:width="2.4cm" svg:height="0.6cm" svg:x="15.567cm" svg:y="4.2cm">
          <text:p><text:span text:style-name="T1">LUNDI <text:s text:c="10"/></text:span></text:p>
          <text:p><text:span text:style-name="T1">DEBUT A </text:span><text:span text:style-name="T2">07</text:span><text:span text:style-name="T1">:00 <text:s text:c="2"/></text:span></text:p>
          <draw:enhanced-geometry svg:viewBox="0 0 21600 21600" draw:type="rectangle" draw:enhanced-path="M 0 0 L 21600 0 21600 21600 0 21600 0 0 Z N"/>
        </draw:custom-shape>
        <draw:custom-shape draw:style-name="gr1" draw:id="id20" draw:layer="layout" svg:width="2.4cm" svg:height="0.6cm" svg:x="15.567cm" svg:y="5.2cm">
          <text:p><text:span text:style-name="T1">LUNDI <text:s text:c="10"/></text:span></text:p>
          <text:p><text:span text:style-name="T1">DEBUT A 07:</text:span><text:span text:style-name="T2">30</text:span><text:span text:style-name="T1"> <text:s text:c="2"/></text:span></text:p>
          <draw:enhanced-geometry svg:viewBox="0 0 21600 21600" draw:type="rectangle" draw:enhanced-path="M 0 0 L 21600 0 21600 21600 0 21600 0 0 Z N"/>
        </draw:custom-shape>
        <draw:custom-shape draw:style-name="gr1" draw:id="id16" draw:layer="layout" svg:width="2.4cm" svg:height="0.6cm" svg:x="15.567cm" svg:y="6.2cm">
          <text:p><text:span text:style-name="T1">LUNDI <text:s text:c="6"/></text:span><text:span text:style-name="T2">00:45</text:span><text:span text:style-name="T1"> <text:s text:c="10"/></text:span></text:p>
          <text:p><text:span text:style-name="T1">FIN A 08:</text:span><text:span text:style-name="T4">15</text:span><text:span text:style-name="T1"> <text:s text:c="2"/></text:span></text:p>
          <draw:enhanced-geometry svg:viewBox="0 0 21600 21600" draw:type="rectangle" draw:enhanced-path="M 0 0 L 21600 0 21600 21600 0 21600 0 0 Z N"/>
        </draw:custom-shape>
        <draw:custom-shape draw:style-name="gr1" draw:id="id17" draw:layer="layout" svg:width="2.4cm" svg:height="0.6cm" svg:x="18.367cm" svg:y="6.2cm">
          <text:p><text:span text:style-name="T5">CYCLE x</text:span></text:p>
          <text:p><text:span text:style-name="T6">CONTINUER</text:span><text:span text:style-name="T5"> 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8" draw:layer="layout" svg:width="2.4cm" svg:height="0.6cm" svg:x="18.367cm" svg:y="7.2cm">
          <text:p><text:span text:style-name="T5">CYCLE x</text:span></text:p>
          <text:p><text:span text:style-name="T5">CONTINUER </text:span><text:span text:style-name="T6">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17.967cm" svg:y1="6.5cm" svg:x2="18.367cm" svg:y2="6.5cm" draw:start-shape="id16" draw:start-glue-point="1" draw:end-shape="id17" draw:end-glue-point="5" svg:d="m17967 6500h400">
          <text:p/>
        </draw:connector>
        <draw:connector draw:style-name="gr3" draw:layer="layout" draw:line-skew="-0.401cm 1.301cm 3.001cm" svg:x1="17.967cm" svg:y1="6.5cm" svg:x2="18.367cm" svg:y2="7.5cm" draw:start-shape="id16" draw:start-glue-point="1" draw:end-shape="id18" draw:end-glue-point="5" svg:d="m17967 6500h100v500 0 500h300">
          <text:p/>
        </draw:connector>
        <draw:connector draw:style-name="gr3" draw:layer="layout" svg:x1="15.167cm" svg:y1="4.5cm" svg:x2="15.567cm" svg:y2="4.5cm" draw:start-shape="id9" draw:start-glue-point="7" draw:end-shape="id19" draw:end-glue-point="3" svg:d="m15167 4500h400">
          <text:p/>
        </draw:connector>
        <draw:connector draw:style-name="gr3" draw:layer="layout" svg:x1="16.767cm" svg:y1="5.8cm" svg:x2="16.767cm" svg:y2="6.2cm" draw:start-shape="id20" draw:start-glue-point="2" draw:end-shape="id16" draw:end-glue-point="0" svg:d="m16767 5800v400">
          <text:p/>
        </draw:connector>
        <draw:connector draw:style-name="gr3" draw:layer="layout" draw:line-skew="-0.102cm 0.101cm" svg:x1="20.767cm" svg:y1="6.5cm" svg:x2="10.967cm" svg:y2="4.2cm" draw:start-shape="id17" draw:start-glue-point="7" draw:end-shape="id8" draw:end-glue-point="4" svg:d="m20767 6500h400v-2700h-10200v400">
          <text:p/>
        </draw:connector>
        <draw:connector draw:style-name="gr3" draw:layer="layout" draw:line-skew="-0.402cm -0.402cm 0.201cm" svg:x1="9.367cm" svg:y1="2.1cm" svg:x2="9.767cm" svg:y2="4.5cm" draw:start-shape="id2" draw:start-glue-point="7" draw:end-shape="id8" draw:end-glue-point="5" svg:d="m9367 2100h100v799 0 1601h300">
          <text:p/>
        </draw:connector>
        <draw:custom-shape draw:style-name="gr1" draw:id="id21" draw:layer="layout" svg:width="2.4cm" svg:height="0.6cm" svg:x="9.767cm" svg:y="9.8cm">
          <text:p><text:span text:style-name="T5">&lt; CYCLE x <text:s text:c="14"/>&gt;</text:span></text:p>
          <text:p><text:span text:style-name="T6">EDITER_CYCLE</text:span><text:span text:style-name="T7"> 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2" draw:layer="layout" svg:width="2.4cm" svg:height="0.6cm" svg:x="12.767cm" svg:y="9.8cm">
          <text:p><text:span text:style-name="T5">CYCLE x <text:s/>PLAGE </text:span><text:span text:style-name="T6">xx</text:span></text:p>
          <text:p><text:span text:style-name="T7">JJJ hh:mm <text:s/>hh:m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layer="layout" draw:line-skew="-0.402cm -0.402cm 0.201cm" svg:x1="9.367cm" svg:y1="2.1cm" svg:x2="9.767cm" svg:y2="10.1cm" draw:start-shape="id2" draw:start-glue-point="7" draw:end-shape="id21" draw:end-glue-point="5" svg:d="m9367 2100h100v3599 0 4401h300">
          <text:p/>
        </draw:connector>
        <draw:connector draw:style-name="gr3" draw:layer="layout" svg:x1="12.167cm" svg:y1="10.1cm" svg:x2="12.767cm" svg:y2="10.1cm" draw:start-shape="id21" draw:start-glue-point="7" draw:end-shape="id22" draw:end-glue-point="5" svg:d="m12167 10100h600">
          <text:p/>
        </draw:connector>
        <draw:custom-shape draw:style-name="gr1" draw:id="id25" draw:layer="layout" svg:width="2.4cm" svg:height="0.6cm" svg:x="9.767cm" svg:y="11.8cm">
          <text:p><text:span text:style-name="T5">&lt; CYCLE x <text:s text:c="14"/>&gt;</text:span></text:p>
          <text:p><text:span text:style-name="T6">SORTIE</text:span><text:span text:style-name="T7"> SELE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3" draw:layer="layout" svg:width="2.4cm" svg:height="0.6cm" svg:x="15.567cm" svg:y="9.8cm">
          <text:p><text:span text:style-name="T5">SUPPRIMER PLAGE</text:span></text:p>
          <text:p><text:span text:style-name="T6">NON</text:span><text:span text:style-name="T7"> <text:s text:c="19"/>OU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4" draw:layer="layout" svg:width="2.4cm" svg:height="0.6cm" svg:x="15.567cm" svg:y="10.8cm">
          <text:p><text:span text:style-name="T5">SUPPRIMER PLAGE</text:span></text:p>
          <text:p><text:span text:style-name="T6">OUI</text:span><text:span text:style-name="T7"> <text:s text:c="19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15.167cm" svg:y1="10.1cm" svg:x2="15.567cm" svg:y2="10.1cm" draw:start-shape="id22" draw:start-glue-point="7" draw:end-shape="id23" draw:end-glue-point="5" svg:d="m15167 10100h400">
          <text:p/>
        </draw:connector>
        <draw:connector draw:style-name="gr3" draw:layer="layout" draw:line-skew="-3.202cm -1.302cm 0.201cm" svg:x1="15.167cm" svg:y1="10.1cm" svg:x2="15.567cm" svg:y2="11.1cm" draw:start-shape="id22" draw:start-glue-point="7" draw:end-shape="id24" draw:end-glue-point="5" svg:d="m15167 10100h100v500 0 500h300">
          <text:p/>
        </draw:connector>
        <draw:connector draw:style-name="gr3" draw:layer="layout" draw:line-skew="-0.102cm 1.301cm" svg:x1="17.967cm" svg:y1="11.1cm" svg:x2="10.967cm" svg:y2="11.8cm" draw:start-shape="id24" draw:start-glue-point="7" draw:end-shape="id25" draw:end-glue-point="4" svg:d="m17967 11100h400v500h-7400v200">
          <text:p/>
        </draw:connector>
        <draw:connector draw:style-name="gr3" draw:layer="layout" draw:line-skew="-0.102cm 0.499cm" svg:x1="17.967cm" svg:y1="10.1cm" svg:x2="10.967cm" svg:y2="11.8cm" draw:start-shape="id23" draw:start-glue-point="7" draw:end-shape="id25" draw:end-glue-point="4" svg:d="m17967 10100h400v1500h-7400v200">
          <text:p/>
        </draw:connector>
        <draw:connector draw:style-name="gr3" draw:layer="layout" draw:line-skew="-0.402cm -0.402cm 0.201cm" svg:x1="9.367cm" svg:y1="2.1cm" svg:x2="9.767cm" svg:y2="12.1cm" draw:start-shape="id2" draw:start-glue-point="7" draw:end-shape="id25" draw:end-glue-point="5" svg:d="m9367 2100h100v4599 0 5401h300">
          <text:p/>
        </draw:connector>
        <draw:custom-shape draw:style-name="gr1" draw:id="id27" draw:layer="layout" svg:width="2.4cm" svg:height="0.6cm" svg:x="1.367cm" svg:y="13.797cm">
          <text:p><text:span text:style-name="T1">&lt; MENU <text:s text:c="19"/>&gt;</text:span></text:p>
          <text:p><text:span text:style-name="T2">DATE</text:span><text:span text:style-name="T1"> HEURE REGL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-0.102cm 1.901cm" svg:x1="20.767cm" svg:y1="7.5cm" svg:x2="13.967cm" svg:y2="8.8cm" draw:start-shape="id18" draw:start-glue-point="7" draw:end-shape="id26" draw:end-glue-point="4" svg:d="m20767 7500h400v1100h-7200v200">
          <text:p/>
        </draw:connector>
        <draw:connector draw:style-name="Flèche_5f_Perso" draw:layer="layout" draw:line-skew="3.498cm 0.999cm" svg:x1="15.167cm" svg:y1="9.1cm" svg:x2="10.967cm" svg:y2="11.8cm" draw:start-shape="id26" draw:start-glue-point="7" draw:end-shape="id25" draw:end-glue-point="4" svg:d="m15167 9100h4000v2500h-8200v200">
          <text:p/>
        </draw:connector>
        <draw:custom-shape draw:style-name="gr1" draw:id="id28" draw:layer="layout" svg:width="2.4cm" svg:height="0.6cm" svg:x="4.167cm" svg:y="13.8cm">
          <text:p><text:span text:style-name="T1">DATE <text:s text:c="26"/></text:span></text:p>
          <text:p><text:span text:style-name="T1">30/10/20</text:span><text:span text:style-name="T2">10</text:span></text:p>
          <draw:enhanced-geometry svg:viewBox="0 0 21600 21600" draw:type="rectangle" draw:enhanced-path="M 0 0 L 21600 0 21600 21600 0 21600 0 0 Z N"/>
        </draw:custom-shape>
        <draw:custom-shape draw:style-name="gr1" draw:id="id29" draw:layer="layout" svg:width="2.4cm" svg:height="0.6cm" svg:x="6.967cm" svg:y="13.8cm">
          <text:p><text:span text:style-name="T1">DATE <text:s text:c="25"/></text:span></text:p>
          <text:p><text:span text:style-name="T1">30/</text:span><text:span text:style-name="T2">10</text:span><text:span text:style-name="T1">/20</text:span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1" draw:id="id30" draw:layer="layout" svg:width="2.4cm" svg:height="0.6cm" svg:x="9.767cm" svg:y="13.8cm">
          <text:p><text:span text:style-name="T1">DATE <text:s text:c="26"/></text:span></text:p>
          <text:p><text:span text:style-name="T2">30</text:span><text:span text:style-name="T1">/10/20</text:span><text:span text:style-name="T4">10</text:span></text:p>
          <draw:enhanced-geometry svg:viewBox="0 0 21600 21600" draw:type="rectangle" draw:enhanced-path="M 0 0 L 21600 0 21600 21600 0 21600 0 0 Z N"/>
        </draw:custom-shape>
        <draw:connector draw:style-name="gr3" draw:layer="layout" svg:x1="3.767cm" svg:y1="14.097cm" svg:x2="4.167cm" svg:y2="14.1cm" draw:start-shape="id27" draw:start-glue-point="7" draw:end-shape="id28" draw:end-glue-point="3" svg:d="m3767 14097h201v3h199">
          <text:p/>
        </draw:connector>
        <draw:connector draw:style-name="gr3" draw:layer="layout" svg:x1="6.567cm" svg:y1="14.1cm" svg:x2="6.967cm" svg:y2="14.1cm" draw:start-shape="id28" draw:start-glue-point="1" draw:end-shape="id29" draw:end-glue-point="3" svg:d="m6567 14100h400">
          <text:p/>
        </draw:connector>
        <draw:connector draw:style-name="gr3" draw:layer="layout" svg:x1="9.367cm" svg:y1="14.1cm" svg:x2="9.767cm" svg:y2="14.1cm" draw:start-shape="id29" draw:start-glue-point="1" draw:end-shape="id30" draw:end-glue-point="3" svg:d="m9367 14100h400">
          <text:p/>
        </draw:connector>
        <draw:custom-shape draw:style-name="gr1" draw:id="id31" draw:layer="layout" svg:width="2.4cm" svg:height="0.6cm" svg:x="1.367cm" svg:y="14.977cm">
          <text:p><text:span text:style-name="T1">&lt; MENU <text:s text:c="19"/>&gt;</text:span></text:p>
          <text:p><text:span text:style-name="T2">HEURE</text:span><text:span text:style-name="T1"> REGLAGES 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layer="layout" draw:line-skew="0.201cm" svg:x1="1.367cm" svg:y1="14.097cm" svg:x2="1.367cm" svg:y2="15.277cm" draw:start-shape="id27" draw:end-shape="id31" draw:end-glue-point="5" svg:d="m1367 14097h-300v1180h300">
          <text:p/>
        </draw:connector>
        <draw:custom-shape draw:style-name="gr1" draw:id="id33" draw:layer="layout" svg:width="2.4cm" svg:height="0.6cm" svg:x="4.167cm" svg:y="14.987cm">
          <text:p><text:span text:style-name="T1">HEURE <text:s text:c="22"/></text:span></text:p>
          <text:p><text:span text:style-name="T2">19</text:span><text:span text:style-name="T4">:31</text:span></text:p>
          <draw:enhanced-geometry svg:viewBox="0 0 21600 21600" draw:type="rectangle" draw:enhanced-path="M 0 0 L 21600 0 21600 21600 0 21600 0 0 Z N"/>
        </draw:custom-shape>
        <draw:custom-shape draw:style-name="gr1" draw:id="id34" draw:layer="layout" svg:width="2.4cm" svg:height="0.6cm" svg:x="6.967cm" svg:y="14.988cm">
          <text:p><text:span text:style-name="T1">HEURE <text:s text:c="22"/></text:span></text:p>
          <text:p><text:span text:style-name="T4">19:</text:span><text:span text:style-name="T2">31</text:span></text:p>
          <draw:enhanced-geometry svg:viewBox="0 0 21600 21600" draw:type="rectangle" draw:enhanced-path="M 0 0 L 21600 0 21600 21600 0 21600 0 0 Z N"/>
        </draw:custom-shape>
        <draw:connector draw:style-name="gr3" draw:layer="layout" svg:x1="3.767cm" svg:y1="2.1cm" svg:x2="4.167cm" svg:y2="2.1cm" draw:start-shape="id32" draw:start-glue-point="7" draw:end-shape="id1" draw:end-glue-point="5" svg:d="m3767 2100h400">
          <text:p/>
        </draw:connector>
        <draw:connector draw:style-name="gr3" draw:layer="layout" svg:x1="3.767cm" svg:y1="15.277cm" svg:x2="4.167cm" svg:y2="15.287cm" draw:start-shape="id31" draw:start-glue-point="7" draw:end-shape="id33" draw:end-glue-point="3" svg:d="m3767 15277h201v10h199">
          <text:p/>
        </draw:connector>
        <draw:connector draw:style-name="gr3" draw:layer="layout" svg:x1="6.567cm" svg:y1="15.287cm" svg:x2="6.967cm" svg:y2="15.288cm" draw:start-shape="id33" draw:start-glue-point="1" draw:end-shape="id34" draw:end-glue-point="3" svg:d="m6567 15287h200v1h200">
          <text:p/>
        </draw:connector>
        <draw:connector draw:style-name="gr3" draw:layer="layout" draw:line-skew="-0.101cm 1.301cm" svg:x1="12.167cm" svg:y1="14.1cm" svg:x2="2.567cm" svg:y2="14.977cm" draw:start-shape="id30" draw:start-glue-point="1" draw:end-shape="id31" draw:end-glue-point="4" svg:d="m12167 14100h400v500h-10000v377">
          <text:p/>
        </draw:connector>
        <draw:connector draw:style-name="Flèche_5f_Perso" draw:layer="layout" draw:line-skew="9.899cm 7.006cm" svg:x1="9.367cm" svg:y1="15.288cm" svg:x2="2.767cm" svg:y2="30cm" draw:start-shape="id34" draw:start-glue-point="1" draw:end-shape="id35" draw:end-glue-point="4" svg:d="m9367 15288h10400v14512h-17000v200">
          <text:p/>
        </draw:connector>
        <draw:custom-shape draw:style-name="gr1" draw:id="id36" draw:layer="layout" svg:width="2.4cm" svg:height="0.6cm" svg:x="1.38cm" svg:y="16cm">
          <text:p><text:span text:style-name="T1">&lt; MENU <text:s text:c="19"/>&gt;</text:span></text:p>
          <text:p><text:span text:style-name="T2">REGLAGES</text:span><text:span text:style-name="T1"> SORTIE 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37" draw:layer="layout" svg:width="2.4cm" svg:height="0.6cm" svg:x="4.167cm" svg:y="16cm">
          <text:p><text:span text:style-name="T5">&lt; REGLAGES <text:s text:c="12"/>&gt;</text:span></text:p>
          <text:p><text:span text:style-name="T6">TEMPERATURES</text:span><text:span text:style-name="T5"> H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3.78cm" svg:y1="16.3cm" svg:x2="4.167cm" svg:y2="16.3cm" draw:start-shape="id36" draw:start-glue-point="7" draw:end-shape="id37" draw:end-glue-point="5" svg:d="m3780 16300h387">
          <text:p/>
        </draw:connector>
        <draw:custom-shape draw:style-name="gr1" draw:id="id38" draw:layer="layout" svg:width="2.4cm" svg:height="0.6cm" svg:x="6.967cm" svg:y="16cm">
          <text:p><text:span text:style-name="T5">&lt; TEMPERATURES &gt;</text:span></text:p>
          <text:p><text:span text:style-name="T6">JOUR</text:span><text:span text:style-name="T5"> NUIT ECS S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39" draw:layer="layout" svg:width="2.4cm" svg:height="0.6cm" svg:x="9.767cm" svg:y="16cm">
          <text:p><text:span text:style-name="T1">TEMP. JOUR <text:s text:c="16"/></text:span></text:p>
          <text:p><text:span text:style-name="T2">2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0" draw:layer="layout" svg:width="2.4cm" svg:height="0.6cm" svg:x="12.567cm" svg:y="16cm">
          <text:p><text:span text:style-name="T1">TEMP. NUIT <text:s text:c="16"/></text:span></text:p>
          <text:p><text:span text:style-name="T2">17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1" draw:layer="layout" svg:width="2.4cm" svg:height="0.6cm" svg:x="15.367cm" svg:y="16cm">
          <text:p><text:span text:style-name="T1">TEMP. ECS <text:s text:c="16"/></text:span></text:p>
          <text:p><text:span text:style-name="T2">65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3" draw:layer="layout" svg:x1="6.567cm" svg:y1="16.3cm" svg:x2="6.967cm" svg:y2="16.3cm" draw:start-shape="id37" draw:start-glue-point="7" draw:end-shape="id38" draw:end-glue-point="5" svg:d="m6567 16300h400">
          <text:p/>
        </draw:connector>
        <draw:connector draw:style-name="gr3" draw:layer="layout" svg:x1="9.367cm" svg:y1="16.3cm" svg:x2="9.767cm" svg:y2="16.3cm" draw:start-shape="id38" draw:start-glue-point="7" draw:end-shape="id39" draw:end-glue-point="3" svg:d="m9367 16300h400">
          <text:p/>
        </draw:connector>
        <draw:connector draw:style-name="gr3" draw:layer="layout" svg:x1="12.167cm" svg:y1="16.3cm" svg:x2="12.567cm" svg:y2="16.3cm" draw:start-shape="id39" draw:start-glue-point="1" draw:end-shape="id40" draw:end-glue-point="3" svg:d="m12167 16300h400">
          <text:p/>
        </draw:connector>
        <draw:connector draw:style-name="gr3" draw:layer="layout" svg:x1="14.967cm" svg:y1="16.3cm" svg:x2="15.367cm" svg:y2="16.3cm" draw:start-shape="id40" draw:start-glue-point="1" draw:end-shape="id41" draw:end-glue-point="3" svg:d="m14967 16300h400">
          <text:p/>
        </draw:connector>
        <draw:custom-shape draw:style-name="gr1" draw:id="id42" draw:layer="layout" svg:width="2.4cm" svg:height="0.6cm" svg:x="4.167cm" svg:y="17cm">
          <text:p><text:span text:style-name="T5">&lt; REGLAGES <text:s text:c="10"/>&gt;</text:span></text:p>
          <text:p><text:span text:style-name="T6">HYSTERESIS</text:span><text:span text:style-name="T5"> PARA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draw:line-skew="-0.101cm 1.201cm" svg:x1="17.767cm" svg:y1="16.3cm" svg:x2="5.367cm" svg:y2="17cm" draw:start-shape="id41" draw:start-glue-point="1" draw:end-shape="id42" draw:end-glue-point="4" svg:d="m17767 16300h400v400h-12800v300">
          <text:p/>
        </draw:connector>
        <draw:custom-shape draw:style-name="gr1" draw:id="id43" draw:layer="layout" svg:width="2.4cm" svg:height="0.6cm" svg:x="6.967cm" svg:y="17cm">
          <text:p><text:span text:style-name="T1">HYS. T. AMBIANTE </text:span></text:p>
          <text:p><text:span text:style-name="T2">0,2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4" draw:layer="layout" svg:width="2.4cm" svg:height="0.6cm" svg:x="9.757cm" svg:y="17cm">
          <text:p><text:span text:style-name="T1">HYS. T. RADIATEUR <text:s/></text:span></text:p>
          <text:p><text:span text:style-name="T2">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5" draw:layer="layout" svg:width="2.4cm" svg:height="0.6cm" svg:x="12.567cm" svg:y="17cm">
          <text:p><text:span text:style-name="T1">HYSTERESIS ECS <text:s text:c="2"/></text:span></text:p>
          <text:p><text:span text:style-name="T2">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6" draw:layer="layout" svg:width="2.4cm" svg:height="0.6cm" svg:x="4.167cm" svg:y="18cm">
          <text:p><text:span text:style-name="T5">&lt; REGLAGES <text:s text:c="10"/>&gt;</text:span></text:p>
          <text:p><text:span text:style-name="T6">PARAMETRES</text:span><text:span text:style-name="T5"> SOR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6.567cm" svg:y1="17.3cm" svg:x2="6.967cm" svg:y2="17.3cm" draw:start-shape="id42" draw:start-glue-point="7" draw:end-shape="id43" draw:end-glue-point="3" svg:d="m6567 17300h400">
          <text:p/>
        </draw:connector>
        <draw:connector draw:style-name="gr3" draw:layer="layout" svg:x1="9.367cm" svg:y1="17.3cm" svg:x2="9.757cm" svg:y2="17.3cm" draw:start-shape="id43" draw:start-glue-point="1" draw:end-shape="id44" draw:end-glue-point="3" svg:d="m9367 17300h390">
          <text:p/>
        </draw:connector>
        <draw:connector draw:style-name="gr3" draw:layer="layout" svg:x1="12.157cm" svg:y1="17.3cm" svg:x2="12.567cm" svg:y2="17.3cm" draw:start-shape="id44" draw:start-glue-point="1" draw:end-shape="id45" draw:end-glue-point="3" svg:d="m12157 17300h410">
          <text:p/>
        </draw:connector>
        <draw:connector draw:style-name="gr3" draw:layer="layout" draw:line-skew="-0.101cm 1.201cm" svg:x1="14.967cm" svg:y1="17.3cm" svg:x2="5.367cm" svg:y2="18cm" draw:start-shape="id45" draw:start-glue-point="1" draw:end-shape="id46" draw:end-glue-point="4" svg:d="m14967 17300h400v400h-10000v300">
          <text:p/>
        </draw:connector>
        <draw:connector draw:style-name="gr3" draw:layer="layout" draw:line-skew="-3.202cm -1.302cm 0.201cm" svg:x1="3.78cm" svg:y1="16.3cm" svg:x2="4.167cm" svg:y2="17.3cm" draw:start-shape="id36" draw:start-glue-point="7" draw:end-shape="id42" draw:end-glue-point="5" svg:d="m3780 16300h87v500 0 500h300">
          <text:p/>
        </draw:connector>
        <draw:connector draw:style-name="gr3" draw:layer="layout" draw:line-skew="-0.415cm -0.415cm 0.201cm" svg:x1="3.78cm" svg:y1="16.3cm" svg:x2="4.167cm" svg:y2="18.3cm" draw:start-shape="id36" draw:start-glue-point="7" draw:end-shape="id46" draw:end-glue-point="5" svg:d="m3780 16300h87v586 0 1414h300">
          <text:p/>
        </draw:connector>
        <draw:custom-shape draw:style-name="gr1" draw:id="id47" draw:layer="layout" svg:width="2.4cm" svg:height="0.6cm" svg:x="6.967cm" svg:y="18cm">
          <text:p><text:span text:style-name="T5">&lt; PARAMETRES <text:s text:c="4"/>&gt; </text:span></text:p>
          <text:p><text:span text:style-name="T6">T. MINI. EXTERIEU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48" draw:layer="layout" svg:width="2.4cm" svg:height="0.6cm" svg:x="9.767cm" svg:y="18cm">
          <text:p><text:span text:style-name="T1">T. MIN. EXTERIEURE </text:span></text:p>
          <text:p><text:span text:style-name="T2">- 09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3" draw:layer="layout" svg:x1="6.567cm" svg:y1="18.3cm" svg:x2="6.967cm" svg:y2="18.3cm" draw:start-shape="id46" draw:start-glue-point="7" draw:end-shape="id47" draw:end-glue-point="5" svg:d="m6567 18300h400">
          <text:p/>
        </draw:connector>
        <draw:connector draw:style-name="gr3" draw:layer="layout" svg:x1="9.367cm" svg:y1="18.3cm" svg:x2="9.767cm" svg:y2="18.3cm" draw:start-shape="id47" draw:start-glue-point="7" draw:end-shape="id48" draw:end-glue-point="3" svg:d="m9367 18300h400">
          <text:p/>
        </draw:connector>
        <draw:custom-shape draw:style-name="gr1" draw:id="id49" draw:layer="layout" svg:width="2.4cm" svg:height="0.6cm" svg:x="6.967cm" svg:y="19cm">
          <text:p><text:span text:style-name="T5">&lt; PARAMETRES <text:s text:c="3"/>&gt;</text:span></text:p>
          <text:p><text:span text:style-name="T6">T. MAX. CHAUDIE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0" draw:layer="layout" svg:width="2.4cm" svg:height="0.6cm" svg:x="9.723cm" svg:y="19cm">
          <text:p><text:span text:style-name="T1">T. MAX. CHAUDIERE </text:span></text:p>
          <text:p><text:span text:style-name="T2">80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3" draw:layer="layout" draw:line-skew="-3.202cm -1.302cm 0.201cm" svg:x1="6.567cm" svg:y1="18.3cm" svg:x2="6.967cm" svg:y2="19.3cm" draw:start-shape="id46" draw:start-glue-point="7" draw:end-shape="id49" draw:end-glue-point="5" svg:d="m6567 18300h100v500 0 500h300">
          <text:p/>
        </draw:connector>
        <draw:connector draw:style-name="gr3" draw:layer="layout" svg:x1="9.367cm" svg:y1="19.3cm" svg:x2="9.723cm" svg:y2="19.3cm" draw:start-shape="id49" draw:start-glue-point="7" draw:end-shape="id50" draw:end-glue-point="3" svg:d="m9367 19300h356">
          <text:p/>
        </draw:connector>
        <draw:connector draw:style-name="gr3" draw:layer="layout" draw:line-skew="-0.101cm 1.201cm" svg:x1="12.167cm" svg:y1="18.3cm" svg:x2="8.167cm" svg:y2="19cm" draw:start-shape="id48" draw:start-glue-point="1" draw:end-shape="id49" draw:end-glue-point="4" svg:d="m12167 18300h400v400h-4400v300">
          <text:p/>
        </draw:connector>
        <draw:connector draw:style-name="gr3" draw:layer="layout" draw:line-skew="0.202cm" svg:x1="4.167cm" svg:y1="2.1cm" svg:x2="4.166cm" svg:y2="13.1cm" draw:start-shape="id1" draw:start-glue-point="5" draw:end-shape="id6" svg:d="m4167 2100h-300v11000h299">
          <text:p/>
        </draw:connector>
        <draw:connector draw:style-name="gr3" draw:layer="layout" draw:line-skew="0.201cm" svg:x1="1.367cm" svg:y1="14.097cm" svg:x2="1.38cm" svg:y2="16.3cm" draw:start-shape="id27" draw:end-shape="id36" draw:end-glue-point="5" svg:d="m1367 14097h-300v2203h313">
          <text:p/>
        </draw:connector>
        <draw:connector draw:style-name="gr3" draw:layer="layout" draw:line-skew="0.201cm" svg:x1="1.367cm" svg:y1="2.1cm" svg:x2="1.367cm" svg:y2="14.097cm" draw:start-shape="id32" draw:end-shape="id27" draw:end-glue-point="5" svg:d="m1367 2100h-300v11997h300">
          <text:p/>
        </draw:connector>
        <draw:connector draw:style-name="Flèche_5f_Perso" draw:layer="layout" draw:line-skew="-3.202cm -1.202cm 0.201cm" svg:x1="6.567cm" svg:y1="2.1cm" svg:x2="6.967cm" svg:y2="3.3cm" draw:start-shape="id1" draw:start-glue-point="7" draw:end-shape="id51" draw:end-glue-point="5" svg:d="m6567 2100h100v800 0 400h300">
          <text:p/>
        </draw:connector>
        <draw:connector draw:style-name="Flèche_5f_Perso" draw:layer="layout" draw:line-skew="-0.402cm -0.402cm 0.201cm" svg:x1="6.567cm" svg:y1="2.1cm" svg:x2="6.967cm" svg:y2="3.9cm" draw:start-shape="id1" draw:start-glue-point="7" draw:end-shape="id52" draw:end-glue-point="5" svg:d="m6567 2100h100v499 0 1301h300">
          <text:p/>
        </draw:connector>
        <draw:connector draw:style-name="Flèche_5f_Perso" draw:layer="layout" draw:line-skew="-0.302cm -0.401cm 0.101cm" svg:x1="12.167cm" svg:y1="4.5cm" svg:x2="12.767cm" svg:y2="9.1cm" draw:start-shape="id8" draw:start-glue-point="7" draw:end-shape="id26" draw:end-glue-point="5" svg:d="m12167 4500h200v1900 0 2700h400">
          <text:p/>
        </draw:connector>
        <draw:connector draw:style-name="Flèche_5f_Perso" draw:layer="layout" svg:x1="16.767cm" svg:y1="4.8cm" svg:x2="16.767cm" svg:y2="5.2cm" draw:start-shape="id19" draw:start-glue-point="2" draw:end-shape="id20" draw:end-glue-point="0" svg:d="m16767 4800v400">
          <text:p/>
        </draw:connector>
        <draw:connector draw:style-name="Flèche_5f_Perso" draw:layer="layout" svg:x1="15.167cm" svg:y1="5.1cm" svg:x2="15.567cm" svg:y2="4.5cm" draw:start-shape="id10" draw:start-glue-point="7" draw:end-shape="id19" draw:end-glue-point="3" svg:d="m15167 5100h201v-600h199">
          <text:p/>
        </draw:connector>
        <draw:connector draw:style-name="Flèche_5f_Perso" draw:layer="layout" draw:line-skew="-3.101cm 1.501cm 0.301cm" svg:x1="15.167cm" svg:y1="5.7cm" svg:x2="15.567cm" svg:y2="4.5cm" draw:start-shape="id11" draw:start-glue-point="7" draw:end-shape="id19" draw:end-glue-point="3" svg:d="m15167 5700h200v-500 0-700h200">
          <text:p/>
        </draw:connector>
        <draw:connector draw:style-name="Flèche_5f_Perso" draw:layer="layout" draw:line-skew="-0.302cm -0.302cm 0.301cm" svg:x1="15.167cm" svg:y1="6.3cm" svg:x2="15.567cm" svg:y2="4.5cm" draw:start-shape="id12" draw:start-glue-point="7" draw:end-shape="id19" draw:end-glue-point="3" svg:d="m15167 6300h200v-1202 0-598h200">
          <text:p/>
        </draw:connector>
        <draw:connector draw:style-name="Flèche_5f_Perso" draw:layer="layout" draw:line-skew="-0.302cm -0.302cm 0.301cm" svg:x1="15.167cm" svg:y1="6.9cm" svg:x2="15.567cm" svg:y2="4.5cm" draw:start-shape="id13" draw:start-glue-point="7" draw:end-shape="id19" draw:end-glue-point="3" svg:d="m15167 6900h200v-1502 0-898h200">
          <text:p/>
        </draw:connector>
        <draw:connector draw:style-name="Flèche_5f_Perso" draw:layer="layout" draw:line-skew="-0.302cm -0.302cm 0.301cm" svg:x1="15.167cm" svg:y1="7.5cm" svg:x2="15.567cm" svg:y2="4.5cm" draw:start-shape="id14" draw:start-glue-point="7" draw:end-shape="id19" draw:end-glue-point="3" svg:d="m15167 7500h200v-1802 0-1198h200">
          <text:p/>
        </draw:connector>
        <draw:connector draw:style-name="Flèche_5f_Perso" draw:layer="layout" draw:line-skew="-0.302cm -0.302cm 0.301cm" svg:x1="15.167cm" svg:y1="8.1cm" svg:x2="15.567cm" svg:y2="4.5cm" draw:start-shape="id15" draw:start-glue-point="7" draw:end-shape="id19" draw:end-glue-point="3" svg:d="m15167 8100h200v-2102 0-1498h200">
          <text:p/>
        </draw:connector>
        <draw:connector draw:style-name="Flèche_5f_Perso" draw:layer="layout" svg:x1="12.167cm" svg:y1="2.1cm" svg:x2="12.767cm" svg:y2="2.1cm" draw:start-shape="id4" draw:start-glue-point="7" draw:end-shape="id7" draw:end-glue-point="5" svg:d="m12167 2100h600">
          <text:p/>
        </draw:connector>
        <draw:connector draw:style-name="Flèche_5f_Perso" draw:layer="layout" draw:line-skew="-3.302cm -1.302cm 0.101cm" svg:x1="12.167cm" svg:y1="2.1cm" svg:x2="12.767cm" svg:y2="3.1cm" draw:start-shape="id4" draw:start-glue-point="7" draw:end-shape="id5" draw:end-glue-point="5" svg:d="m12167 2100h200v500 0 500h400">
          <text:p/>
        </draw:connector>
        <draw:custom-shape draw:style-name="gr1" draw:id="id35" draw:layer="layout" svg:width="2.4cm" svg:height="0.6cm" svg:x="1.567cm" svg:y="30cm">
          <text:p><text:span text:style-name="T8">&lt; MENU <text:s text:c="21"/>&gt;</text:span></text:p>
          <text:p><text:span text:style-name="T9">SORTIE</text:span><text:span text:style-name="T8"> PROGRAM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0.201cm" svg:x1="1.367cm" svg:y1="2.1cm" svg:x2="1.567cm" svg:y2="30.3cm" draw:start-shape="id32" draw:start-glue-point="5" draw:end-shape="id35" draw:end-glue-point="5" svg:d="m1367 2100h-300v28200h500">
          <text:p/>
        </draw:connector>
        <draw:custom-shape draw:style-name="gr1" draw:id="id54" draw:layer="layout" svg:width="2.4cm" svg:height="0.6cm" svg:x="6.967cm" svg:y="20cm">
          <text:p><text:span text:style-name="T5">&lt; PARAMETRES <text:s text:c="4"/>&gt;</text:span></text:p>
          <text:p><text:span text:style-name="T6">TYPE_REGUL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5" draw:layer="layout" svg:width="2.4cm" svg:height="0.6cm" svg:x="9.767cm" svg:y="20cm">
          <text:p><text:span text:style-name="T1">&lt; T. REGULATION &gt; </text:span></text:p>
          <text:p><text:span text:style-name="T2">CHAUDIERE </text:span><text:span text:style-name="T4">Vanne_</text:span></text:p>
          <draw:enhanced-geometry svg:viewBox="0 0 21600 21600" draw:type="rectangle" draw:enhanced-path="M 0 0 L 21600 0 21600 21600 0 21600 0 0 Z N"/>
        </draw:custom-shape>
        <draw:custom-shape draw:style-name="gr1" draw:id="id56" draw:layer="layout" svg:width="2.4cm" svg:height="0.6cm" svg:x="12.567cm" svg:y="20cm">
          <text:p><text:span text:style-name="T5">REGUL. CHAUDIERE</text:span></text:p>
          <text:p><text:span text:style-name="T6">NON</text:span><text:span text:style-name="T7"> <text:s text:c="19"/>OU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7" draw:layer="layout" svg:width="2.4cm" svg:height="0.6cm" svg:x="12.567cm" svg:y="21cm">
          <text:p><text:span text:style-name="T5">REGUL. CHAUDIERE</text:span></text:p>
          <text:p><text:span text:style-name="T6">OUI</text:span><text:span text:style-name="T7"> <text:s text:c="19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8" draw:layer="layout" svg:width="2.4cm" svg:height="0.6cm" svg:x="9.767cm" svg:y="22cm">
          <text:p><text:span text:style-name="T1">&lt; T. REGULATION &gt; </text:span></text:p>
          <text:p><text:span text:style-name="T2">VANNE_3_VOIES </text:span><text:span text:style-name="T4">SO</text:span></text:p>
          <draw:enhanced-geometry svg:viewBox="0 0 21600 21600" draw:type="rectangle" draw:enhanced-path="M 0 0 L 21600 0 21600 21600 0 21600 0 0 Z N"/>
        </draw:custom-shape>
        <draw:custom-shape draw:style-name="gr1" draw:id="id59" draw:layer="layout" svg:width="2.4cm" svg:height="0.6cm" svg:x="12.567cm" svg:y="22cm">
          <text:p><text:span text:style-name="T5">&lt;VANNE_3_VOIES &gt;</text:span></text:p>
          <text:p><text:span text:style-name="T6">OUVRIR/FERMER </text:span><text:span text:style-name="T7">AN <text:s text:c="4"/>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0" draw:layer="layout" svg:width="2.4cm" svg:height="0.6cm" svg:x="15.367cm" svg:y="22cm">
          <text:p><text:span text:style-name="T5">VANNE <text:s text:c="2"/>ON <text:s/>/ <text:s/>OFF</text:span></text:p>
          <text:p><text:span text:style-name="T6">NON <text:s text:c="16"/></text:span><text:span text:style-name="T7">OU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1" draw:layer="layout" svg:width="2.4cm" svg:height="0.6cm" svg:x="15.367cm" svg:y="23cm">
          <text:p><text:span text:style-name="T5">VANNE <text:s text:c="3"/>ON <text:s/>/ <text:s/>OFF</text:span></text:p>
          <text:p><text:span text:style-name="T6">OUI</text:span><text:span text:style-name="T7"> <text:s text:c="19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2" draw:layer="layout" svg:width="2.4cm" svg:height="0.6cm" svg:x="12.567cm" svg:y="24cm">
          <text:p><text:span text:style-name="T5">&lt; VANNE_3_VOIES &gt;</text:span></text:p>
          <text:p><text:span text:style-name="T6">ANALOGIQUE</text:span><text:span text:style-name="T7"> SORTI </text:span><text:span text:style-name="T6"><text:s/></text:span><text:span text:style-name="T7"><text:s text:c="2"/>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3" draw:layer="layout" svg:width="2.4cm" svg:height="0.6cm" svg:x="15.367cm" svg:y="24cm">
          <text:p><text:span text:style-name="T5">ANALOGIQUE</text:span></text:p>
          <text:p><text:span text:style-name="T6">NON <text:s text:c="16"/></text:span><text:span text:style-name="T7">OU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4" draw:layer="layout" svg:width="2.4cm" svg:height="0.6cm" svg:x="15.367cm" svg:y="25cm">
          <text:p><text:span text:style-name="T5">ANALOGIQUE</text:span></text:p>
          <text:p><text:span text:style-name="T6">OUI</text:span><text:span text:style-name="T7"> <text:s text:c="18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5" draw:layer="layout" svg:width="2.4cm" svg:height="0.6cm" svg:x="12.567cm" svg:y="26cm">
          <text:p><text:span text:style-name="T5">&lt; VANNE_3_VOIES &gt;</text:span></text:p>
          <text:p><text:span text:style-name="T6">SORTIE</text:span><text:span text:style-name="T7"> OUVRIR/FE </text:span><text:span text:style-name="T6"><text:s/></text:span><text:span text:style-name="T7"><text:s text:c="2"/>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66" draw:layer="layout" svg:width="2.4cm" svg:height="0.6cm" svg:x="9.767cm" svg:y="27cm">
          <text:p><text:span text:style-name="T1">&lt; T. REGULATION <text:s text:c="2"/>&gt; </text:span></text:p>
          <text:p><text:span text:style-name="T2">SORTIE </text:span><text:span text:style-name="T4">CHAUDIERE</text:span></text:p>
          <draw:enhanced-geometry svg:viewBox="0 0 21600 21600" draw:type="rectangle" draw:enhanced-path="M 0 0 L 21600 0 21600 21600 0 21600 0 0 Z N"/>
        </draw:custom-shape>
        <draw:custom-shape draw:style-name="gr1" draw:id="id53" draw:layer="layout" svg:width="2.4cm" svg:height="0.6cm" svg:x="4.172cm" svg:y="28.979cm">
          <text:p><text:span text:style-name="T5">&lt; REGLAGES <text:s text:c="10"/>&gt;</text:span></text:p>
          <text:p><text:span text:style-name="T6">SORTIE</text:span><text:span text:style-name="T5"> TEMPERAT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2" draw:layer="layout" svg:width="3.885cm" svg:height="0.837cm" svg:x="15.782cm" svg:y="1.689cm">
          <draw:text-box>
            <text:p><text:span text:style-name="T10">Sortie du Menu avec prise en</text:span></text:p>
            <text:p><text:span text:style-name="T10">compte du cycle sélectionné.</text:span></text:p>
          </draw:text-box>
        </draw:frame>
        <draw:frame draw:style-name="gr4" draw:text-style-name="P2" draw:layer="layout" svg:width="2.2cm" svg:height="0.519cm" svg:x="4.556cm" svg:y="30.055cm">
          <draw:text-box>
            <text:p><text:span text:style-name="T10">Sortie du Menu</text:span></text:p>
          </draw:text-box>
        </draw:frame>
        <draw:connector draw:style-name="Flèche_5f_Perso" draw:layer="layout" svg:x1="3.967cm" svg:y1="30.3cm" svg:x2="4.53cm" svg:y2="30.304cm" draw:start-shape="id35" draw:start-glue-point="7" svg:d="m3967 30300h533v4h30">
          <text:p/>
        </draw:connector>
        <draw:connector draw:style-name="Flèche_5f_Perso" draw:layer="layout" draw:line-skew="-0.415cm -0.415cm 0.196cm" svg:x1="3.78cm" svg:y1="16.3cm" svg:x2="4.172cm" svg:y2="29.279cm" draw:start-shape="id36" draw:start-glue-point="7" draw:end-shape="id53" draw:end-glue-point="5" svg:d="m3780 16300h87v6075 0 6904h305">
          <text:p/>
        </draw:connector>
        <draw:connector draw:style-name="Flèche_5f_Perso" draw:layer="layout" draw:line-skew="-0.057cm 1.201cm" svg:x1="12.123cm" svg:y1="19.3cm" svg:x2="8.167cm" svg:y2="20cm" draw:start-shape="id50" draw:start-glue-point="1" draw:end-shape="id54" draw:end-glue-point="4" svg:d="m12123 19300h444v400h-4400v300">
          <text:p/>
        </draw:connector>
        <draw:connector draw:style-name="Flèche_5f_Perso" draw:layer="layout" draw:line-skew="-0.402cm -0.402cm 0.201cm" svg:x1="6.567cm" svg:y1="18.3cm" svg:x2="6.967cm" svg:y2="20.3cm" draw:start-shape="id46" draw:start-glue-point="7" draw:end-shape="id54" draw:end-glue-point="5" svg:d="m6567 18300h100v599 0 1401h300">
          <text:p/>
        </draw:connector>
        <draw:connector draw:style-name="Flèche_5f_Perso" draw:layer="layout" svg:x1="9.367cm" svg:y1="20.3cm" svg:x2="9.767cm" svg:y2="20.3cm" draw:start-shape="id54" draw:start-glue-point="7" draw:end-shape="id55" draw:end-glue-point="3" svg:d="m9367 20300h400">
          <text:p/>
        </draw:connector>
        <draw:connector draw:style-name="Flèche_5f_Perso" draw:layer="layout" svg:x1="12.167cm" svg:y1="20.3cm" svg:x2="12.567cm" svg:y2="20.3cm" draw:start-shape="id55" draw:start-glue-point="1" draw:end-shape="id56" draw:end-glue-point="5" svg:d="m12167 20300h400">
          <text:p/>
        </draw:connector>
        <draw:connector draw:style-name="Flèche_5f_Perso" draw:layer="layout" draw:line-skew="-0.401cm 1.301cm 3.001cm" svg:x1="12.167cm" svg:y1="20.3cm" svg:x2="12.567cm" svg:y2="21.3cm" draw:start-shape="id55" draw:start-glue-point="1" draw:end-shape="id57" draw:end-glue-point="5" svg:d="m12167 20300h100v500 0 500h300">
          <text:p/>
        </draw:connector>
        <draw:connector draw:style-name="Flèche_5f_Perso" draw:layer="layout" draw:line-skew="-0.402cm -0.402cm 0.201cm" svg:x1="9.367cm" svg:y1="20.3cm" svg:x2="9.767cm" svg:y2="22.3cm" draw:start-shape="id54" draw:start-glue-point="7" draw:end-shape="id58" draw:end-glue-point="3" svg:d="m9367 20300h100v599 0 1401h300">
          <text:p/>
        </draw:connector>
        <draw:connector draw:style-name="Flèche_5f_Perso" draw:layer="layout" svg:x1="12.167cm" svg:y1="22.3cm" svg:x2="12.567cm" svg:y2="22.3cm" draw:start-shape="id58" draw:start-glue-point="1" draw:end-shape="id59" draw:end-glue-point="5" svg:d="m12167 22300h400">
          <text:p/>
        </draw:connector>
        <draw:connector draw:style-name="Flèche_5f_Perso" draw:layer="layout" svg:x1="14.967cm" svg:y1="22.3cm" svg:x2="15.367cm" svg:y2="22.3cm" draw:start-shape="id59" draw:start-glue-point="7" draw:end-shape="id60" draw:end-glue-point="5" svg:d="m14967 22300h400">
          <text:p/>
        </draw:connector>
        <draw:connector draw:style-name="Flèche_5f_Perso" draw:layer="layout" draw:line-skew="-3.202cm -1.302cm 0.201cm" svg:x1="14.967cm" svg:y1="22.3cm" svg:x2="15.367cm" svg:y2="23.3cm" draw:start-shape="id59" draw:start-glue-point="7" draw:end-shape="id61" draw:end-glue-point="5" svg:d="m14967 22300h100v500 0 500h300">
          <text:p/>
        </draw:connector>
        <draw:connector draw:style-name="Flèche_5f_Perso" draw:layer="layout" draw:line-skew="-0.401cm -0.401cm 0.201cm" svg:x1="12.167cm" svg:y1="22.3cm" svg:x2="12.567cm" svg:y2="24.3cm" draw:start-shape="id58" draw:start-glue-point="1" draw:end-shape="id62" draw:end-glue-point="5" svg:d="m12167 22300h100v599 0 1401h300">
          <text:p/>
        </draw:connector>
        <draw:connector draw:style-name="Flèche_5f_Perso" draw:layer="layout" svg:x1="14.967cm" svg:y1="24.3cm" svg:x2="15.367cm" svg:y2="24.3cm" draw:start-shape="id62" draw:start-glue-point="7" draw:end-shape="id63" draw:end-glue-point="5" svg:d="m14967 24300h400">
          <text:p/>
        </draw:connector>
        <draw:connector draw:style-name="Flèche_5f_Perso" draw:layer="layout" draw:line-skew="-3.202cm -1.202cm 0.201cm" svg:x1="14.967cm" svg:y1="24.3cm" svg:x2="15.367cm" svg:y2="25.3cm" draw:start-shape="id62" draw:start-glue-point="7" draw:end-shape="id64" draw:end-glue-point="5" svg:d="m14967 24300h100v600 0 400h300">
          <text:p/>
        </draw:connector>
        <draw:connector draw:style-name="Flèche_5f_Perso" draw:layer="layout" draw:line-skew="-0.401cm -0.401cm 0.201cm" svg:x1="12.167cm" svg:y1="22.3cm" svg:x2="12.567cm" svg:y2="26.3cm" draw:start-shape="id58" draw:start-glue-point="1" draw:end-shape="id65" draw:end-glue-point="5" svg:d="m12167 22300h100v1599 0 2401h300">
          <text:p/>
        </draw:connector>
        <draw:connector draw:style-name="Flèche_5f_Perso" draw:layer="layout" draw:line-skew="-0.402cm -0.402cm 0.201cm" svg:x1="9.367cm" svg:y1="20.3cm" svg:x2="9.767cm" svg:y2="27.3cm" draw:start-shape="id54" draw:start-glue-point="7" draw:end-shape="id66" draw:end-glue-point="3" svg:d="m9367 20300h100v3099 0 3901h300">
          <text:p/>
        </draw:connector>
        <draw:connector draw:style-name="Flèche_5f_Perso" draw:layer="layout" draw:line-skew="-0.107cm 1.322cm" svg:x1="6.572cm" svg:y1="29.279cm" svg:x2="2.767cm" svg:y2="30cm" draw:start-shape="id53" draw:start-glue-point="7" draw:end-shape="id35" draw:end-glue-point="4" svg:d="m6572 29279h395v521h-4200v200">
          <text:p/>
        </draw:connector>
        <draw:connector draw:style-name="Flèche_5f_Perso" draw:layer="layout" draw:line-skew="-0.102cm 1.301cm" svg:x1="17.767cm" svg:y1="25.3cm" svg:x2="13.767cm" svg:y2="26cm" draw:start-shape="id64" draw:start-glue-point="7" draw:end-shape="id65" draw:end-glue-point="4" svg:d="m17767 25300h400v500h-4400v200">
          <text:p/>
        </draw:connector>
        <draw:connector draw:style-name="Flèche_5f_Perso" draw:layer="layout" draw:line-skew="-0.102cm 0.499cm" svg:x1="17.767cm" svg:y1="24.3cm" svg:x2="13.767cm" svg:y2="26cm" draw:start-shape="id63" draw:start-glue-point="7" draw:end-shape="id65" draw:end-glue-point="4" svg:d="m17767 24300h400v1500h-4400v200">
          <text:p/>
        </draw:connector>
        <draw:connector draw:style-name="Flèche_5f_Perso" draw:layer="layout" draw:line-skew="-0.102cm 0.999cm" svg:x1="17.767cm" svg:y1="23.3cm" svg:x2="13.767cm" svg:y2="26cm" draw:start-shape="id61" draw:start-glue-point="7" draw:end-shape="id65" draw:end-glue-point="4" svg:d="m17767 23300h400v2500h-4400v200">
          <text:p/>
        </draw:connector>
        <draw:connector draw:style-name="Flèche_5f_Perso" draw:layer="layout" draw:line-skew="-0.102cm 1.499cm" svg:x1="17.767cm" svg:y1="22.3cm" svg:x2="13.767cm" svg:y2="26cm" draw:start-shape="id60" draw:start-glue-point="7" draw:end-shape="id65" draw:end-glue-point="4" svg:d="m17767 22300h400v3500h-4400v200">
          <text:p/>
        </draw:connector>
        <draw:connector draw:style-name="Flèche_5f_Perso" draw:layer="layout" draw:line-skew="-0.102cm 1.301cm" svg:x1="14.967cm" svg:y1="26.3cm" svg:x2="10.967cm" svg:y2="27cm" draw:start-shape="id65" draw:start-glue-point="7" draw:end-shape="id66" draw:end-glue-point="0" svg:d="m14967 26300h400v500h-4400v200">
          <text:p/>
        </draw:connector>
        <draw:connector draw:style-name="Flèche_5f_Perso" draw:layer="layout" draw:line-skew="3.498cm 2.499cm" svg:x1="14.967cm" svg:y1="21.3cm" svg:x2="10.967cm" svg:y2="27cm" draw:start-shape="id57" draw:start-glue-point="7" draw:end-shape="id66" draw:end-glue-point="0" svg:d="m14967 21300h4000v5500h-8000v200">
          <text:p/>
        </draw:connector>
        <draw:connector draw:style-name="Flèche_5f_Perso" draw:layer="layout" draw:line-skew="3.498cm 2.999cm" svg:x1="14.967cm" svg:y1="20.3cm" svg:x2="10.967cm" svg:y2="27cm" draw:start-shape="id56" draw:start-glue-point="7" draw:end-shape="id66" draw:end-glue-point="0" svg:d="m14967 20300h4000v6500h-8000v200">
          <text:p/>
        </draw:connector>
        <draw:custom-shape draw:style-name="gr1" draw:id="id67" draw:layer="layout" svg:width="2.4cm" svg:height="0.6cm" svg:x="6.967cm" svg:y="28cm">
          <text:p><text:span text:style-name="T5">&lt; PARAMETRES <text:s text:c="3"/>&gt;</text:span></text:p>
          <text:p><text:span text:style-name="T6">SORTIE </text:span><text:span text:style-name="T7">T.MIN.EX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-0.402cm -0.402cm 0.201cm" svg:x1="6.567cm" svg:y1="18.3cm" svg:x2="6.967cm" svg:y2="28.3cm" draw:start-shape="id46" draw:start-glue-point="7" draw:end-shape="id67" draw:end-glue-point="5" svg:d="m6567 18300h100v4599 0 5401h300">
          <text:p/>
        </draw:connector>
        <draw:connector draw:style-name="Flèche_5f_Perso" draw:layer="layout" draw:line-skew="-0.101cm 1.301cm" svg:x1="12.167cm" svg:y1="27.3cm" svg:x2="8.167cm" svg:y2="28cm" draw:start-shape="id66" draw:start-glue-point="1" draw:end-shape="id67" draw:end-glue-point="4" svg:d="m12167 27300h400v500h-4400v200">
          <text:p/>
        </draw:connector>
        <draw:connector draw:style-name="Flèche_5f_Perso" draw:layer="layout" draw:line-skew="-0.102cm 1.301cm" svg:x1="9.367cm" svg:y1="28.3cm" svg:x2="5.372cm" svg:y2="28.979cm" draw:start-shape="id67" draw:start-glue-point="7" draw:end-shape="id53" draw:end-glue-point="4" svg:d="m9367 28300h400v500h-4395v179">
          <text:p/>
        </draw:connector>
        <draw:connector draw:style-name="Flèche_5f_Perso" draw:layer="layout" draw:line-skew="12.699cm 8.099cm" svg:x1="6.566cm" svg:y1="13.1cm" svg:x2="2.767cm" svg:y2="30cm" draw:start-shape="id6" draw:start-glue-point="7" draw:end-shape="id35" draw:end-glue-point="4" svg:d="m6566 13100h13201v16700h-17000v200">
          <text:p/>
        </draw:connector>
        <draw:connector draw:style-name="Flèche_5f_Perso" draw:layer="layout" draw:line-skew="-0.102cm 1.301cm" svg:x1="12.167cm" svg:y1="12.1cm" svg:x2="5.366cm" svg:y2="12.8cm" draw:start-shape="id25" draw:start-glue-point="7" draw:end-shape="id6" draw:end-glue-point="4" svg:d="m12167 12100h400v500h-7201v200">
          <text:p/>
        </draw:connector>
        <draw:line draw:style-name="Flèche_5f_Perso" draw:layer="layout" svg:x1="13.167cm" svg:y1="29.8cm" svg:x2="12.867cm" svg:y2="29.8cm">
          <text:p/>
        </draw:line>
        <draw:line draw:style-name="Flèche_5f_Perso" draw:layer="layout" svg:x1="17.067cm" svg:y1="26.8cm" svg:x2="16.767cm" svg:y2="26.8cm">
          <text:p/>
        </draw:line>
        <draw:line draw:style-name="Flèche_5f_Perso" draw:layer="layout" svg:x1="19.767cm" svg:y1="26.4cm" svg:x2="19.767cm" svg:y2="26.7cm">
          <text:p/>
        </draw:line>
        <draw:line draw:style-name="Flèche_5f_Perso" draw:layer="layout" svg:x1="16.767cm" svg:y1="21.3cm" svg:x2="17.067cm" svg:y2="21.3cm">
          <text:p/>
        </draw:line>
        <draw:line draw:style-name="Flèche_5f_Perso" draw:layer="layout" svg:x1="16.267cm" svg:y1="25.8cm" svg:x2="15.967cm" svg:y2="25.8cm">
          <text:p/>
        </draw:line>
        <draw:line draw:style-name="Flèche_5f_Perso" draw:layer="layout" svg:x1="19.767cm" svg:y1="16cm" svg:x2="19.767cm" svg:y2="16.3cm">
          <text:p/>
        </draw:line>
        <draw:line draw:style-name="Flèche_5f_Perso" draw:layer="layout" svg:x1="18.967cm" svg:y1="3.8cm" svg:x2="18.667cm" svg:y2="3.8cm">
          <text:p/>
        </draw:line>
        <draw:line draw:style-name="Flèche_5f_Perso" draw:layer="layout" svg:x1="16.767cm" svg:y1="20.3cm" svg:x2="17.067cm" svg:y2="20.3cm">
          <text:p/>
        </draw:line>
        <draw:line draw:style-name="Flèche_5f_Perso" draw:layer="layout" svg:x1="13.767cm" svg:y1="15.3cm" svg:x2="14.067cm" svg:y2="15.3cm">
          <text:p/>
        </draw:line>
        <draw:line draw:style-name="Flèche_5f_Perso" draw:layer="layout" svg:x1="12.767cm" svg:y1="13.1cm" svg:x2="13.067cm" svg:y2="13.1cm">
          <text:p/>
        </draw:line>
        <draw:line draw:style-name="Flèche_5f_Perso" draw:layer="layout" svg:x1="17.067cm" svg:y1="12.6cm" svg:x2="16.767cm" svg:y2="12.6cm">
          <text:p/>
        </draw:line>
        <draw:line draw:style-name="Flèche_5f_Perso" draw:layer="layout" svg:x1="18.567cm" svg:y1="3.1cm" svg:x2="18.867cm" svg:y2="3.1cm">
          <text:p/>
        </draw:line>
        <draw:line draw:style-name="Flèche_5f_Perso" draw:layer="layout" svg:x1="21.967cm" svg:y1="6.9cm" svg:x2="21.967cm" svg:y2="7.2cm">
          <text:p/>
        </draw:line>
        <draw:line draw:style-name="Flèche_5f_Perso" draw:layer="layout" svg:x1="17.302cm" svg:y1="9.1cm" svg:x2="17.602cm" svg:y2="9.1cm">
          <text:p/>
        </draw:line>
        <draw:line draw:style-name="Flèche_5f_Perso" draw:layer="layout" svg:x1="14.967cm" svg:y1="11.6cm" svg:x2="14.667cm" svg:y2="11.6cm">
          <text:p/>
        </draw:line>
        <draw:line draw:style-name="Flèche_5f_Perso" draw:layer="layout" svg:x1="6.572cm" svg:y1="29.279cm" svg:x2="6.972cm" svg:y2="29.279cm">
          <text:p/>
        </draw:line>
        <draw:line draw:style-name="Flèche_5f_Perso" draw:layer="layout" svg:x1="9.367cm" svg:y1="28.3cm" svg:x2="9.767cm" svg:y2="28.3cm">
          <text:p/>
        </draw:line>
        <draw:line draw:style-name="Flèche_5f_Perso" draw:layer="layout" svg:x1="12.167cm" svg:y1="27.3cm" svg:x2="12.567cm" svg:y2="27.3cm">
          <text:p/>
        </draw:line>
        <draw:line draw:style-name="Flèche_5f_Perso" draw:layer="layout" svg:x1="14.967cm" svg:y1="26.3cm" svg:x2="15.367cm" svg:y2="26.3cm">
          <text:p/>
        </draw:line>
        <draw:line draw:style-name="Flèche_5f_Perso" draw:layer="layout" svg:x1="17.767cm" svg:y1="25.3cm" svg:x2="18.167cm" svg:y2="25.3cm">
          <text:p/>
        </draw:line>
        <draw:line draw:style-name="Flèche_5f_Perso" draw:layer="layout" svg:x1="17.767cm" svg:y1="24.3cm" svg:x2="18.167cm" svg:y2="24.3cm">
          <text:p/>
        </draw:line>
        <draw:line draw:style-name="Flèche_5f_Perso" draw:layer="layout" svg:x1="17.767cm" svg:y1="23.3cm" svg:x2="18.167cm" svg:y2="23.3cm">
          <text:p/>
        </draw:line>
        <draw:line draw:style-name="Flèche_5f_Perso" draw:layer="layout" svg:x1="17.767cm" svg:y1="22.3cm" svg:x2="18.167cm" svg:y2="22.3cm">
          <text:p/>
        </draw:line>
        <draw:line draw:style-name="Flèche_5f_Perso" draw:layer="layout" svg:x1="12.123cm" svg:y1="19.3cm" svg:x2="12.523cm" svg:y2="19.3cm">
          <text:p/>
        </draw:line>
        <draw:line draw:style-name="Flèche_5f_Perso" draw:layer="layout" svg:x1="12.167cm" svg:y1="18.3cm" svg:x2="12.567cm" svg:y2="18.3cm">
          <text:p/>
        </draw:line>
        <draw:line draw:style-name="Flèche_5f_Perso" draw:layer="layout" svg:x1="14.967cm" svg:y1="17.3cm" svg:x2="15.367cm" svg:y2="17.3cm">
          <text:p/>
        </draw:line>
        <draw:line draw:style-name="Flèche_5f_Perso" draw:layer="layout" svg:x1="17.767cm" svg:y1="16.3cm" svg:x2="18.167cm" svg:y2="16.3cm">
          <text:p/>
        </draw:line>
        <draw:line draw:style-name="Flèche_5f_Perso" draw:layer="layout" svg:x1="12.167cm" svg:y1="14.1cm" svg:x2="12.567cm" svg:y2="14.1cm">
          <text:p/>
        </draw:line>
        <draw:line draw:style-name="Flèche_5f_Perso" draw:layer="layout" svg:x1="12.267cm" svg:y1="12.1cm" svg:x2="12.567cm" svg:y2="12.1cm">
          <text:p/>
        </draw:line>
        <draw:line draw:style-name="Flèche_5f_Perso" draw:layer="layout" svg:x1="17.967cm" svg:y1="10.1cm" svg:x2="18.367cm" svg:y2="10.1cm">
          <text:p/>
        </draw:line>
        <draw:line draw:style-name="Flèche_5f_Perso" draw:layer="layout" svg:x1="17.967cm" svg:y1="11.1cm" svg:x2="18.367cm" svg:y2="11.1cm">
          <text:p/>
        </draw:line>
        <draw:line draw:style-name="Flèche_5f_Perso" draw:layer="layout" svg:x1="20.767cm" svg:y1="7.5cm" svg:x2="21.167cm" svg:y2="7.5cm">
          <text:p/>
        </draw:line>
        <draw:line draw:style-name="Flèche_5f_Perso" draw:layer="layout" svg:x1="20.767cm" svg:y1="6.5cm" svg:x2="21.167cm" svg:y2="6.5cm">
          <text:p/>
        </draw:line>
        <draw:line draw:style-name="Flèche_5f_Perso" draw:layer="layout" svg:x1="17.667cm" svg:y1="8.6cm" svg:x2="17.367cm" svg:y2="8.6cm">
          <text:p/>
        </draw:line>
        <draw:frame draw:style-name="gr4" draw:text-style-name="P3" draw:layer="layout" svg:width="7.593cm" svg:height="0.607cm" svg:x="7.567cm" svg:y="0.968cm">
          <draw:text-box>
            <text:p><text:span text:style-name="T3">MENU POUR OPTIMISEUR DE CHAUFFAGE.</text:span></text:p>
          </draw:text-box>
        </draw:frame>
        <draw:frame draw:style-name="gr5" draw:text-style-name="P4" draw:layer="layout" svg:width="0.6cm" svg:height="0.451cm" svg:x="1.267cm" svg:y="1.357cm">
          <draw:text-box>
            <text:p text:style-name="P3"><text:span text:style-name="T2">11a</text:span></text:p>
          </draw:text-box>
        </draw:frame>
        <draw:frame draw:style-name="gr6" draw:text-style-name="P5" draw:layer="layout" svg:width="0.6cm" svg:height="0.451cm" svg:x="4.067cm" svg:y="1.357cm">
          <draw:text-box>
            <text:p><text:span text:style-name="T2">12a</text:span></text:p>
          </draw:text-box>
        </draw:frame>
        <draw:frame draw:style-name="gr6" draw:text-style-name="P5" draw:layer="layout" svg:width="0.6cm" svg:height="0.451cm" svg:x="6.867cm" svg:y="1.4cm">
          <draw:text-box>
            <text:p><text:span text:style-name="T2">13a</text:span></text:p>
          </draw:text-box>
        </draw:frame>
        <draw:frame draw:style-name="gr6" draw:text-style-name="P5" draw:layer="layout" svg:width="0.7cm" svg:height="0.451cm" svg:x="9.667cm" svg:y="1.4cm">
          <draw:text-box>
            <text:p><text:span text:style-name="T2">14a</text:span></text:p>
          </draw:text-box>
        </draw:frame>
        <draw:frame draw:style-name="gr6" draw:text-style-name="P5" draw:layer="layout" svg:width="0.6cm" svg:height="0.451cm" svg:x="6.067cm" svg:y="2.549cm">
          <draw:text-box>
            <text:p><text:span text:style-name="T2">13b</text:span></text:p>
          </draw:text-box>
        </draw:frame>
        <draw:frame draw:style-name="gr6" draw:text-style-name="P5" draw:layer="layout" svg:width="0.6cm" svg:height="0.451cm" svg:x="6.067cm" svg:y="3.049cm">
          <draw:text-box>
            <text:p><text:span text:style-name="T2">13c</text:span></text:p>
          </draw:text-box>
        </draw:frame>
        <draw:frame draw:style-name="gr6" draw:text-style-name="P5" draw:layer="layout" svg:width="0.6cm" svg:height="0.451cm" svg:x="6.067cm" svg:y="3.649cm">
          <draw:text-box>
            <text:p><text:span text:style-name="T2">13d</text:span></text:p>
          </draw:text-box>
        </draw:frame>
        <draw:frame draw:style-name="gr6" draw:text-style-name="P5" draw:layer="layout" svg:width="0.6cm" svg:height="0.451cm" svg:x="12.667cm" svg:y="1.4cm">
          <draw:text-box>
            <text:p><text:span text:style-name="T2">15a</text:span></text:p>
          </draw:text-box>
        </draw:frame>
        <draw:frame draw:style-name="gr6" draw:text-style-name="P5" draw:layer="layout" svg:width="0.6cm" svg:height="0.451cm" svg:x="12.667cm" svg:y="2.449cm">
          <draw:text-box>
            <text:p><text:span text:style-name="T2">15b</text:span></text:p>
          </draw:text-box>
        </draw:frame>
        <draw:frame draw:style-name="gr6" draw:text-style-name="P5" draw:layer="layout" svg:width="0.7cm" svg:height="0.451cm" svg:x="9.667cm" svg:y="3.8cm">
          <draw:text-box>
            <text:p><text:span text:style-name="T2">14b</text:span></text:p>
          </draw:text-box>
        </draw:frame>
        <draw:frame draw:style-name="gr6" draw:text-style-name="P5" draw:layer="layout" svg:width="0.6cm" svg:height="0.451cm" svg:x="12.667cm" svg:y="3.8cm">
          <draw:text-box>
            <text:p><text:span text:style-name="T2">15c</text:span></text:p>
          </draw:text-box>
        </draw:frame>
        <draw:frame draw:style-name="gr6" draw:text-style-name="P5" draw:layer="layout" svg:width="0.6cm" svg:height="0.451cm" svg:x="11.867cm" svg:y="4.9cm">
          <draw:text-box>
            <text:p><text:span text:style-name="T2">15d</text:span></text:p>
          </draw:text-box>
        </draw:frame>
        <draw:frame draw:style-name="gr6" draw:text-style-name="P5" draw:layer="layout" svg:width="0.6cm" svg:height="0.451cm" svg:x="11.867cm" svg:y="5.449cm">
          <draw:text-box>
            <text:p><text:span text:style-name="T2">15e</text:span></text:p>
          </draw:text-box>
        </draw:frame>
        <draw:frame draw:style-name="gr6" draw:text-style-name="P5" draw:layer="layout" svg:width="0.6cm" svg:height="0.451cm" svg:x="11.867cm" svg:y="6.1cm">
          <draw:text-box>
            <text:p><text:span text:style-name="T2">15f</text:span></text:p>
          </draw:text-box>
        </draw:frame>
        <draw:frame draw:style-name="gr6" draw:text-style-name="P5" draw:layer="layout" svg:width="0.6cm" svg:height="0.451cm" svg:x="11.867cm" svg:y="6.7cm">
          <draw:text-box>
            <text:p><text:span text:style-name="T2">15g</text:span></text:p>
          </draw:text-box>
        </draw:frame>
        <draw:frame draw:style-name="gr6" draw:text-style-name="P5" draw:layer="layout" svg:width="0.6cm" svg:height="0.451cm" svg:x="11.867cm" svg:y="7.3cm">
          <draw:text-box>
            <text:p><text:span text:style-name="T2">15h</text:span></text:p>
          </draw:text-box>
        </draw:frame>
        <draw:frame draw:style-name="gr6" draw:text-style-name="P5" draw:layer="layout" svg:width="0.6cm" svg:height="0.451cm" svg:x="11.867cm" svg:y="7.849cm">
          <draw:text-box>
            <text:p><text:span text:style-name="T2">15i</text:span></text:p>
          </draw:text-box>
        </draw:frame>
        <draw:frame draw:style-name="gr6" draw:text-style-name="P5" draw:layer="layout" svg:width="0.6cm" svg:height="0.451cm" svg:x="12.667cm" svg:y="8.449cm">
          <draw:text-box>
            <text:p><text:span text:style-name="T2">15j</text:span></text:p>
          </draw:text-box>
        </draw:frame>
        <draw:frame draw:style-name="gr6" draw:text-style-name="P5" draw:layer="layout" svg:width="0.6cm" svg:height="0.451cm" svg:x="15.467cm" svg:y="3.849cm">
          <draw:text-box>
            <text:p><text:span text:style-name="T2">16a</text:span></text:p>
          </draw:text-box>
        </draw:frame>
        <draw:frame draw:style-name="gr6" draw:text-style-name="P5" draw:layer="layout" svg:width="0.6cm" svg:height="0.451cm" svg:x="15.467cm" svg:y="4.849cm">
          <draw:text-box>
            <text:p><text:span text:style-name="T2">16b</text:span></text:p>
          </draw:text-box>
        </draw:frame>
        <draw:frame draw:style-name="gr6" draw:text-style-name="P5" draw:layer="layout" svg:width="0.6cm" svg:height="0.451cm" svg:x="15.467cm" svg:y="5.849cm">
          <draw:text-box>
            <text:p><text:span text:style-name="T2">16c</text:span></text:p>
          </draw:text-box>
        </draw:frame>
        <draw:frame draw:style-name="gr6" draw:text-style-name="P5" draw:layer="layout" svg:width="0.6cm" svg:height="0.451cm" svg:x="18.267cm" svg:y="5.849cm">
          <draw:text-box>
            <text:p><text:span text:style-name="T2">17a</text:span></text:p>
          </draw:text-box>
        </draw:frame>
        <draw:frame draw:style-name="gr6" draw:text-style-name="P5" draw:layer="layout" svg:width="0.6cm" svg:height="0.451cm" svg:x="18.267cm" svg:y="6.849cm">
          <draw:text-box>
            <text:p><text:span text:style-name="T2">17b</text:span></text:p>
          </draw:text-box>
        </draw:frame>
        <draw:frame draw:style-name="gr6" draw:text-style-name="P5" draw:layer="layout" svg:width="0.7cm" svg:height="0.451cm" svg:x="9.667cm" svg:y="9.449cm">
          <draw:text-box>
            <text:p><text:span text:style-name="T2">14c</text:span></text:p>
          </draw:text-box>
        </draw:frame>
        <draw:frame draw:style-name="gr6" draw:text-style-name="P5" draw:layer="layout" svg:width="0.7cm" svg:height="0.451cm" svg:x="9.667cm" svg:y="11.449cm">
          <draw:text-box>
            <text:p><text:span text:style-name="T2">14d</text:span></text:p>
          </draw:text-box>
        </draw:frame>
        <draw:frame draw:style-name="gr6" draw:text-style-name="P5" draw:layer="layout" svg:width="0.6cm" svg:height="0.451cm" svg:x="12.567cm" svg:y="9.449cm">
          <draw:text-box>
            <text:p><text:span text:style-name="T2">15k</text:span></text:p>
          </draw:text-box>
        </draw:frame>
        <draw:frame draw:style-name="gr6" draw:text-style-name="P5" draw:layer="layout" svg:width="0.6cm" svg:height="0.451cm" svg:x="15.467cm" svg:y="9.449cm">
          <draw:text-box>
            <text:p><text:span text:style-name="T2">16d</text:span></text:p>
          </draw:text-box>
        </draw:frame>
        <draw:frame draw:style-name="gr6" draw:text-style-name="P5" draw:layer="layout" svg:width="0.6cm" svg:height="0.451cm" svg:x="15.467cm" svg:y="10.449cm">
          <draw:text-box>
            <text:p><text:span text:style-name="T2">16e</text:span></text:p>
          </draw:text-box>
        </draw:frame>
        <draw:frame draw:style-name="gr6" draw:text-style-name="P5" draw:layer="layout" svg:width="0.6cm" svg:height="0.451cm" svg:x="4.067cm" svg:y="12.449cm">
          <draw:text-box>
            <text:p><text:span text:style-name="T2">12b</text:span></text:p>
          </draw:text-box>
        </draw:frame>
        <draw:frame draw:style-name="gr6" draw:text-style-name="P5" draw:layer="layout" svg:width="0.6cm" svg:height="0.451cm" svg:x="1.267cm" svg:y="13.449cm">
          <draw:text-box>
            <text:p><text:span text:style-name="T2">21a</text:span></text:p>
          </draw:text-box>
        </draw:frame>
        <draw:frame draw:style-name="gr6" draw:text-style-name="P5" draw:layer="layout" svg:width="0.6cm" svg:height="0.451cm" svg:x="4.067cm" svg:y="13.449cm">
          <draw:text-box>
            <text:p><text:span text:style-name="T2">22a</text:span></text:p>
          </draw:text-box>
        </draw:frame>
        <draw:frame draw:style-name="gr6" draw:text-style-name="P5" draw:layer="layout" svg:width="0.6cm" svg:height="0.451cm" svg:x="6.867cm" svg:y="13.4cm">
          <draw:text-box>
            <text:p><text:span text:style-name="T2">23a</text:span></text:p>
          </draw:text-box>
        </draw:frame>
        <draw:frame draw:style-name="gr6" draw:text-style-name="P5" draw:layer="layout" svg:width="0.6cm" svg:height="0.451cm" svg:x="9.667cm" svg:y="13.449cm">
          <draw:text-box>
            <text:p><text:span text:style-name="T2">24a</text:span></text:p>
          </draw:text-box>
        </draw:frame>
        <draw:frame draw:style-name="gr6" draw:text-style-name="P5" draw:layer="layout" svg:width="0.6cm" svg:height="0.451cm" svg:x="1.267cm" svg:y="14.6cm">
          <draw:text-box>
            <text:p><text:span text:style-name="T2">31a</text:span></text:p>
          </draw:text-box>
        </draw:frame>
        <draw:frame draw:style-name="gr6" draw:text-style-name="P5" draw:layer="layout" svg:width="0.6cm" svg:height="0.451cm" svg:x="1.267cm" svg:y="15.649cm">
          <draw:text-box>
            <text:p><text:span text:style-name="T2">41a</text:span></text:p>
          </draw:text-box>
        </draw:frame>
        <draw:frame draw:style-name="gr6" draw:text-style-name="P5" draw:layer="layout" svg:width="0.6cm" svg:height="0.451cm" svg:x="1.467cm" svg:y="29.649cm">
          <draw:text-box>
            <text:p><text:span text:style-name="T2">51a</text:span></text:p>
          </draw:text-box>
        </draw:frame>
        <draw:frame draw:style-name="gr6" draw:text-style-name="P5" draw:layer="layout" svg:width="0.6cm" svg:height="0.451cm" svg:x="4.067cm" svg:y="14.649cm">
          <draw:text-box>
            <text:p><text:span text:style-name="T2">32a</text:span></text:p>
          </draw:text-box>
        </draw:frame>
        <draw:frame draw:style-name="gr6" draw:text-style-name="P5" draw:layer="layout" svg:width="0.6cm" svg:height="0.451cm" svg:x="6.867cm" svg:y="14.649cm">
          <draw:text-box>
            <text:p><text:span text:style-name="T2">33a</text:span></text:p>
          </draw:text-box>
        </draw:frame>
        <draw:frame draw:style-name="gr6" draw:text-style-name="P5" draw:layer="layout" svg:width="0.6cm" svg:height="0.451cm" svg:x="4.067cm" svg:y="15.649cm">
          <draw:text-box>
            <text:p><text:span text:style-name="T2">42a</text:span></text:p>
          </draw:text-box>
        </draw:frame>
        <draw:frame draw:style-name="gr6" draw:text-style-name="P5" draw:layer="layout" svg:width="0.6cm" svg:height="0.451cm" svg:x="6.867cm" svg:y="15.649cm">
          <draw:text-box>
            <text:p><text:span text:style-name="T2">43a</text:span></text:p>
          </draw:text-box>
        </draw:frame>
        <draw:frame draw:style-name="gr6" draw:text-style-name="P5" draw:layer="layout" svg:width="0.6cm" svg:height="0.451cm" svg:x="9.667cm" svg:y="15.649cm">
          <draw:text-box>
            <text:p><text:span text:style-name="T2">44a</text:span></text:p>
          </draw:text-box>
        </draw:frame>
        <draw:frame draw:style-name="gr6" draw:text-style-name="P5" draw:layer="layout" svg:width="0.6cm" svg:height="0.451cm" svg:x="12.467cm" svg:y="15.649cm">
          <draw:text-box>
            <text:p><text:span text:style-name="T2">45a</text:span></text:p>
          </draw:text-box>
        </draw:frame>
        <draw:frame draw:style-name="gr6" draw:text-style-name="P5" draw:layer="layout" svg:width="0.6cm" svg:height="0.451cm" svg:x="15.267cm" svg:y="15.649cm">
          <draw:text-box>
            <text:p><text:span text:style-name="T2">46a</text:span></text:p>
          </draw:text-box>
        </draw:frame>
        <draw:frame draw:style-name="gr6" draw:text-style-name="P5" draw:layer="layout" svg:width="0.6cm" svg:height="0.451cm" svg:x="4.067cm" svg:y="16.649cm">
          <draw:text-box>
            <text:p><text:span text:style-name="T2">42b</text:span></text:p>
          </draw:text-box>
        </draw:frame>
        <draw:frame draw:style-name="gr6" draw:text-style-name="P5" draw:layer="layout" svg:width="0.6cm" svg:height="0.451cm" svg:x="6.867cm" svg:y="16.649cm">
          <draw:text-box>
            <text:p><text:span text:style-name="T2">43b</text:span></text:p>
          </draw:text-box>
        </draw:frame>
        <draw:frame draw:style-name="gr6" draw:text-style-name="P5" draw:layer="layout" svg:width="0.6cm" svg:height="0.451cm" svg:x="9.667cm" svg:y="16.649cm">
          <draw:text-box>
            <text:p><text:span text:style-name="T2">44b</text:span></text:p>
          </draw:text-box>
        </draw:frame>
        <draw:frame draw:style-name="gr6" draw:text-style-name="P5" draw:layer="layout" svg:width="0.6cm" svg:height="0.451cm" svg:x="12.467cm" svg:y="16.649cm">
          <draw:text-box>
            <text:p><text:span text:style-name="T2">45b</text:span></text:p>
          </draw:text-box>
        </draw:frame>
        <draw:frame draw:style-name="gr6" draw:text-style-name="P5" draw:layer="layout" svg:width="0.6cm" svg:height="0.451cm" svg:x="4.067cm" svg:y="17.649cm">
          <draw:text-box>
            <text:p><text:span text:style-name="T2">42c</text:span></text:p>
          </draw:text-box>
        </draw:frame>
        <draw:frame draw:style-name="gr6" draw:text-style-name="P5" draw:layer="layout" svg:width="0.6cm" svg:height="0.451cm" svg:x="6.867cm" svg:y="17.649cm">
          <draw:text-box>
            <text:p><text:span text:style-name="T2">43c</text:span></text:p>
          </draw:text-box>
        </draw:frame>
        <draw:frame draw:style-name="gr6" draw:text-style-name="P5" draw:layer="layout" svg:width="0.6cm" svg:height="0.451cm" svg:x="9.667cm" svg:y="17.649cm">
          <draw:text-box>
            <text:p><text:span text:style-name="T2">44c</text:span></text:p>
          </draw:text-box>
        </draw:frame>
        <draw:frame draw:style-name="gr6" draw:text-style-name="P5" draw:layer="layout" svg:width="0.6cm" svg:height="0.451cm" svg:x="6.867cm" svg:y="18.649cm">
          <draw:text-box>
            <text:p><text:span text:style-name="T2">43d</text:span></text:p>
          </draw:text-box>
        </draw:frame>
        <draw:frame draw:style-name="gr6" draw:text-style-name="P5" draw:layer="layout" svg:width="0.6cm" svg:height="0.451cm" svg:x="9.593cm" svg:y="18.635cm">
          <draw:text-box>
            <text:p><text:span text:style-name="T2">44d</text:span></text:p>
          </draw:text-box>
        </draw:frame>
        <draw:frame draw:style-name="gr6" draw:text-style-name="P5" draw:layer="layout" svg:width="0.6cm" svg:height="0.451cm" svg:x="6.867cm" svg:y="19.649cm">
          <draw:text-box>
            <text:p><text:span text:style-name="T2">43e</text:span></text:p>
          </draw:text-box>
        </draw:frame>
        <draw:frame draw:style-name="gr6" draw:text-style-name="P5" draw:layer="layout" svg:width="0.6cm" svg:height="0.451cm" svg:x="9.667cm" svg:y="19.649cm">
          <draw:text-box>
            <text:p><text:span text:style-name="T2">44e</text:span></text:p>
          </draw:text-box>
        </draw:frame>
        <draw:frame draw:style-name="gr6" draw:text-style-name="P5" draw:layer="layout" svg:width="0.6cm" svg:height="0.451cm" svg:x="12.467cm" svg:y="19.649cm">
          <draw:text-box>
            <text:p><text:span text:style-name="T2">45c</text:span></text:p>
          </draw:text-box>
        </draw:frame>
        <draw:frame draw:style-name="gr6" draw:text-style-name="P5" draw:layer="layout" svg:width="0.6cm" svg:height="0.451cm" svg:x="12.467cm" svg:y="20.649cm">
          <draw:text-box>
            <text:p><text:span text:style-name="T2">45d</text:span></text:p>
          </draw:text-box>
        </draw:frame>
        <draw:frame draw:style-name="gr6" draw:text-style-name="P5" draw:layer="layout" svg:width="0.6cm" svg:height="0.451cm" svg:x="9.667cm" svg:y="21.649cm">
          <draw:text-box>
            <text:p><text:span text:style-name="T2">44f</text:span></text:p>
          </draw:text-box>
        </draw:frame>
        <draw:frame draw:style-name="gr6" draw:text-style-name="P5" draw:layer="layout" svg:width="0.6cm" svg:height="0.451cm" svg:x="12.467cm" svg:y="21.649cm">
          <draw:text-box>
            <text:p><text:span text:style-name="T2">45e</text:span></text:p>
          </draw:text-box>
        </draw:frame>
        <draw:frame draw:style-name="gr6" draw:text-style-name="P5" draw:layer="layout" svg:width="0.6cm" svg:height="0.451cm" svg:x="15.267cm" svg:y="21.649cm">
          <draw:text-box>
            <text:p><text:span text:style-name="T2">46b</text:span></text:p>
          </draw:text-box>
        </draw:frame>
        <draw:frame draw:style-name="gr6" draw:text-style-name="P5" draw:layer="layout" svg:width="0.6cm" svg:height="0.451cm" svg:x="15.267cm" svg:y="22.649cm">
          <draw:text-box>
            <text:p><text:span text:style-name="T2">46c</text:span></text:p>
          </draw:text-box>
        </draw:frame>
        <draw:frame draw:style-name="gr6" draw:text-style-name="P5" draw:layer="layout" svg:width="0.6cm" svg:height="0.451cm" svg:x="12.467cm" svg:y="23.649cm">
          <draw:text-box>
            <text:p><text:span text:style-name="T2">45f</text:span></text:p>
          </draw:text-box>
        </draw:frame>
        <draw:frame draw:style-name="gr6" draw:text-style-name="P5" draw:layer="layout" svg:width="0.6cm" svg:height="0.451cm" svg:x="12.467cm" svg:y="25.649cm">
          <draw:text-box>
            <text:p><text:span text:style-name="T2">45g</text:span></text:p>
          </draw:text-box>
        </draw:frame>
        <draw:frame draw:style-name="gr6" draw:text-style-name="P5" draw:layer="layout" svg:width="0.6cm" svg:height="0.451cm" svg:x="15.267cm" svg:y="23.649cm">
          <draw:text-box>
            <text:p><text:span text:style-name="T2">46d</text:span></text:p>
          </draw:text-box>
        </draw:frame>
        <draw:frame draw:style-name="gr6" draw:text-style-name="P5" draw:layer="layout" svg:width="0.6cm" svg:height="0.451cm" svg:x="15.267cm" svg:y="24.649cm">
          <draw:text-box>
            <text:p><text:span text:style-name="T2">46e</text:span></text:p>
          </draw:text-box>
        </draw:frame>
        <draw:frame draw:style-name="gr6" draw:text-style-name="P5" draw:layer="layout" svg:width="0.6cm" svg:height="0.451cm" svg:x="9.667cm" svg:y="26.649cm">
          <draw:text-box>
            <text:p><text:span text:style-name="T2">44g</text:span></text:p>
          </draw:text-box>
        </draw:frame>
        <draw:frame draw:style-name="gr6" draw:text-style-name="P5" draw:layer="layout" svg:width="0.6cm" svg:height="0.451cm" svg:x="6.867cm" svg:y="27.649cm">
          <draw:text-box>
            <text:p><text:span text:style-name="T2">43f</text:span></text:p>
          </draw:text-box>
        </draw:frame>
        <draw:frame draw:style-name="gr6" draw:text-style-name="P5" draw:layer="layout" svg:width="0.6cm" svg:height="0.451cm" svg:x="4.067cm" svg:y="28.6cm">
          <draw:text-box>
            <text:p><text:span text:style-name="T2">42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none" draw:fill="solid" draw:fill-color="#e6e6e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.019cm" fo:margin-right="0cm" fo:line-height="0.212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ersonnel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none" draw:fill="solid" draw:fill-color="#e6e6e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ersonn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6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6pt" style:language-asian="zh" style:country-asian="CN" style:font-style-asian="normal" style:font-weight-asian="normal" style:font-family-complex="Mangal" style:font-family-generic-complex="system" style:font-pitch-complex="variable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lèche_5f_Perso" style:display-name="Flèche_Perso" style:family="graphic" style:parent-style-name="standard">
      <style:graphic-properties draw:marker-end="Symmetric_20_Arrow" draw:marker-end-width="0.2cm" draw:textarea-vertical-align="middle"/>
      <style:paragraph-properties fo:text-align="center"/>
    </style:style>
    <style:style style:name="Perso" style:family="graphic" style:parent-style-name="Personnel">
      <style:graphic-properties draw:fill-color="#ffffff"/>
    </style:style>
  </office:styles>
  <office:automatic-styles>
    <style:page-layout style:name="PM0">
      <style:page-layout-properties fo:margin-top="1cm" fo:margin-bottom="1cm" fo:margin-left="0.967cm" fo:margin-right="0.95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Pol Deloyer</meta:initial-creator>
    <meta:creation-date>2010-10-31T15:05:47</meta:creation-date>
    <dc:date>2010-11-04T22:53:05.82</dc:date>
    <dc:creator>Jean-Pol Deloyer</dc:creator>
    <meta:editing-duration>PT16H21M49S</meta:editing-duration>
    <meta:editing-cycles>117</meta:editing-cycles>
    <meta:generator>OpenOffice.org/3.2$Win32 OpenOffice.org_project/320m18$Build-9502</meta:generator>
    <meta:document-statistic meta:object-count="269"/>
  </office:meta>
</office:document-meta>
</file>