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top="0cm" fo:margin-bottom="0.101cm"/>
      <style:text-properties style:font-name="Arial" fo:font-size="12pt" style:text-underline-style="solid" style:text-underline-width="auto" style:text-underline-color="font-color" style:font-size-asian="12pt" style:font-size-complex="12pt"/>
    </style:style>
    <style:style style:name="P6" style:family="paragraph" style:parent-style-name="Standard">
      <style:paragraph-properties fo:margin-top="0cm" fo:margin-bottom="0.101cm"/>
      <style:text-properties fo:font-weight="bold" style:font-weight-asian="bold" style:font-weight-complex="bold"/>
    </style:style>
    <style:style style:name="P7" style:family="paragraph" style:parent-style-name="Standard">
      <style:paragraph-properties fo:margin-left="1.251cm" fo:margin-right="0cm" fo:text-indent="-0.635cm" style:auto-text-indent="false"/>
      <style:text-properties style:font-name="Arial"/>
    </style:style>
    <style:style style:name="P8" style:family="paragraph" style:parent-style-name="Standard">
      <style:paragraph-properties fo:margin-top="0.199cm" fo:margin-bottom="0.101cm"/>
    </style:style>
    <style:style style:name="P9" style:family="paragraph" style:parent-style-name="Standard">
      <style:paragraph-properties fo:margin-top="0.199cm" fo:margin-bottom="0.101cm"/>
      <style:text-properties style:font-name="Arial"/>
    </style:style>
    <style:style style:name="P10" style:family="paragraph" style:parent-style-name="Preformatted_20_Text">
      <style:text-properties style:font-name="Arial" fo:font-size="12pt" style:font-size-asian="12pt" style:font-size-complex="12pt"/>
    </style:style>
    <style:style style:name="P11" style:family="paragraph" style:parent-style-name="Preformatted_20_Text">
      <style:text-properties fo:color="#ff0000" style:font-name="Arial" fo:font-size="12pt" style:font-size-asian="12pt" style:font-size-complex="12pt"/>
    </style:style>
    <style:style style:name="P12" style:family="paragraph" style:parent-style-name="Preformatted_20_Text">
      <style:text-properties fo:color="#ff0000" style:font-name="Arial" fo:font-size="12pt" fo:font-weight="bold" style:font-size-asian="12pt" style:font-weight-asian="bold" style:font-size-complex="12pt" style:font-weight-complex="bold"/>
    </style:style>
    <style:style style:name="P13" style:family="paragraph" style:parent-style-name="Preformatted_20_Text">
      <style:text-properties fo:color="#00ae00" style:font-name="Arial" fo:font-size="12pt" fo:font-weight="bold" style:font-size-asian="12pt" style:font-weight-asian="bold" style:font-size-complex="12pt" style:font-weight-complex="bold"/>
    </style:style>
    <style:style style:name="P14" style:family="paragraph" style:parent-style-name="Preformatted_20_Text">
      <style:text-properties fo:color="#0000ff" style:font-name="Arial" fo:font-size="12pt" fo:font-weight="bold" style:font-size-asian="12pt" style:font-weight-asian="bold" style:font-size-complex="12pt" style:font-weight-complex="bold"/>
    </style:style>
    <style:style style:name="P15" style:family="paragraph" style:parent-style-name="Preformatted_20_Text">
      <style:text-properties fo:font-weight="bold" style:font-weight-asian="bold" style:font-weight-complex="bold"/>
    </style:style>
    <style:style style:name="P16" style:family="paragraph" style:parent-style-name="Standard">
      <style:text-properties style:font-name="Arial"/>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fo:margin-top="0cm" fo:margin-bottom="0.101cm"/>
      <style:text-properties style:font-name="Arial" fo:font-size="12pt" fo:font-weight="bold" style:font-size-asian="12pt" style:font-weight-asian="bold" style:font-size-complex="12pt" style:font-weight-complex="bold"/>
    </style:style>
    <style:style style:name="P19" style:family="paragraph" style:parent-style-name="Preformatted_20_Text">
      <style:text-properties fo:color="#ff0000" style:font-name="Arial" fo:font-size="12pt" style:font-size-asian="12pt" style:font-size-complex="12pt"/>
    </style:style>
    <style:style style:name="P20" style:family="paragraph" style:parent-style-name="Heading_20_1">
      <style:paragraph-properties fo:margin-top="0cm" fo:margin-bottom="0.21cm" fo:text-align="center" style:justify-single-word="false"/>
      <style:text-properties fo:font-size="14pt" style:text-underline-style="solid" style:text-underline-width="auto" style:text-underline-color="font-color" style:font-size-asian="14pt" style:font-size-complex="14pt"/>
    </style:style>
    <style:style style:name="P21" style:family="paragraph" style:parent-style-name="Heading_20_2">
      <style:text-properties fo:font-style="normal" style:text-underline-style="solid" style:text-underline-width="auto" style:text-underline-color="font-color" style:font-style-asian="normal" style:font-style-complex="normal"/>
    </style:style>
    <style:style style:name="P22" style:family="paragraph" style:parent-style-name="Heading_20_3">
      <style:text-properties fo:font-size="12pt" style:text-underline-style="solid" style:text-underline-width="auto" style:text-underline-color="font-color" style:font-size-asian="12pt" style:font-size-complex="12pt"/>
    </style:style>
    <style:style style:name="P23" style:family="paragraph" style:parent-style-name="Heading_20_3">
      <style:paragraph-properties fo:margin-top="0.22cm" fo:margin-bottom="0.21cm"/>
      <style:text-properties fo:font-size="12pt" style:text-underline-style="solid" style:text-underline-width="auto" style:text-underline-color="font-color" style:font-size-asian="12pt" style:font-size-complex="12pt"/>
    </style:style>
    <style:style style:name="P24" style:family="paragraph">
      <style:paragraph-properties fo:text-align="center"/>
    </style:style>
    <style:style style:name="P25" style:family="paragraph">
      <style:paragraph-properties fo:text-align="center"/>
      <style:text-properties style:font-name="Arial" fo:font-weight="bold" style:font-weight-asian="bold" style:font-weight-complex="bold"/>
    </style:style>
    <style:style style:name="P26" style:family="paragraph">
      <style:paragraph-properties fo:text-align="center"/>
      <style:text-properties style:font-name="Arial" fo:font-size="7pt" style:font-size-asian="7pt" style:font-size-complex="7pt"/>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color="#00ae00"/>
    </style:style>
    <style:style style:name="T7" style:family="text">
      <style:text-properties fo:color="#00ae00" fo:font-weight="bold" style:font-weight-asian="bold" style:font-weight-complex="bold"/>
    </style:style>
    <style:style style:name="T8" style:family="text">
      <style:text-properties fo:color="#0000ff"/>
    </style:style>
    <style:style style:name="T9" style:family="text">
      <style:text-properties fo:color="#0000ff" fo:font-weight="bold" style:font-weight-asian="bold" style:font-weight-complex="bold"/>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ff6633"/>
    </style:style>
    <style:style style:name="T13" style:family="text">
      <style:text-properties fo:color="#ff6633" fo:font-weight="bold" style:font-weight-asian="bold" style:font-weight-complex="bold"/>
    </style:style>
    <style:style style:name="T14" style:family="text">
      <style:text-properties fo:color="#9999ff"/>
    </style:style>
    <style:style style:name="T15" style:family="text">
      <style:text-properties fo:color="#008000"/>
    </style:style>
    <style:style style:name="T16" style:family="text">
      <style:text-properties fo:color="#ff00ff"/>
    </style:style>
    <style:style style:name="T17" style:family="text">
      <style:text-properties style:font-name="Arial" fo:font-weight="bold" style:font-weight-asian="bold" style:font-weight-complex="bold"/>
    </style:style>
    <style:style style:name="T18" style:family="text">
      <style:text-properties style:font-name="Arial" fo:font-size="7pt" style:font-size-asian="7pt" style:font-size-complex="7pt"/>
    </style:style>
    <style:style style:name="gr1"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94bd5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6666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0047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33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e6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23ff2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cccccc" draw:fill-gradient-name="Gradient_20_1" draw:opacity="100%" draw:textarea-horizontal-align="center" draw:textarea-vertical-align="middle"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000000" draw:opacity="0%" draw:textarea-horizontal-align="justify" draw:textarea-vertical-align="middle" draw:auto-grow-height="fals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REGULATION &amp; OPTIMISATION D'UNE CHAUDIERE – Micro-Info.</text:h>
      <text:p text:style-name="P2">Modifié le 23/06/2010 - marqué en marge par (&amp;), suite à la réunion M-I.</text:p>
      <text:p text:style-name="P2">Modifié le 07/07/2010 - ajout de hardware dans description du matériel.</text:p>
      <text:p text:style-name="P2">Modifié le 16/07/2010 - marqué en marge par (&amp;).</text:p>
      <text:p text:style-name="P2">Modifié le 23/09/2010 - marqué en marge par (#).</text:p>
      <text:p text:style-name="P2">Modifié le 18/10/2010 - le MENU, suite à la réunion M-I du 13/10/2010.</text:p>
      <text:p text:style-name="P2">Modifié le 10/11/2010 - marqué en marge par (@), suite à la réunion M-I.</text:p>
      <text:p text:style-name="P2"/>
      <text:p text:style-name="P2">Lexique: Eau Chaude Sanitaire = ECS</text:p>
      <text:p text:style-name="P2"/>
      <text:h text:style-name="P21" text:outline-level="2">CAHIER DES CHARGES:</text:h>
      <text:p text:style-name="P3"><text:s text:c="3"/>* But : réguler la température d'une pièce.</text:p>
      <text:p text:style-name="P3"><text:s text:c="3"/>* Éléments nécessaires au contrôle de la chaudière.</text:p>
      <text:p text:style-name="P3"/>
      <text:p text:style-name="P3">&amp; <text:s/>#Entrées : 6</text:p>
      <text:p text:style-name="P3"><text:s text:c="6"/>1 - sonde de température extérieure.</text:p>
      <text:p text:style-name="P3"><text:s text:c="6"/>2 - sonde de température de départ d'eau chaude (voir NB1).</text:p>
      <text:p text:style-name="P3"><text:s text:c="6"/>3 - sonde de température de la pièce.</text:p>
      <text:p text:style-name="P3"><text:s text:c="6"/>4 - sonde de température du ballon d'ECS.</text:p>
      <text:p text:style-name="P3"><text:s text:c="6"/>5 - heure.</text:p>
      <text:p text:style-name="P3">&amp; <text:s text:c="2"/>6 - brûleur de la chaudière (contact de détection si brûleur est &lt;ON&gt;</text:p>
      <text:p text:style-name="P3"><text:s text:c="10"/>afin de comptabilisé le temps d'utilisation.</text:p>
      <text:p text:style-name="P3"/>
      <text:p text:style-name="P3"><text:s text:c="3"/>#Sorties : 3 ou 4 (voir NB1) (voir NB2).</text:p>
      <text:p text:style-name="P3"><text:s text:c="6"/>A) Régulation de la chaudière</text:p>
      <text:p text:style-name="P3"><text:s text:c="12"/>1 - circulateur d'eau chaude de la chaudière.</text:p>
      <text:p text:style-name="P3"><text:s text:c="12"/>2 - circulateur d'ECS.</text:p>
      <text:p text:style-name="P3"><text:s text:c="12"/>3 - commande de la chaudière</text:p>
      <text:p text:style-name="P3"><text:s text:c="16"/>ou ouverture de la vanne à 3 voies (voir NB2).</text:p>
      <text:p text:style-name="P3"><text:s text:c="12"/>4 - fermeture de la vanne à trois voies</text:p>
      <text:p text:style-name="P3"><text:s text:c="16"/>ou commande analogique(voir NB3).</text:p>
      <text:p text:style-name="P3"><text:s text:c="12"/>NB1 : Dépend du type de la régulation choisie par l'utilisateur:</text:p>
      <text:p text:style-name="P3"><text:s text:c="18"/>régulation de la chaudière ou régulation d'une vanne à 3 voies</text:p>
      <text:p text:style-name="P3"><text:s text:c="18"/>après la chaudière (donc sans régulation sur la chaudière).</text:p>
      <text:p text:style-name="P3"><text:s text:c="12"/>NB2 : Prévoir un paramètre qui indique si on fonctionne en "commande</text:p>
      <text:p text:style-name="P3"><text:s text:c="18"/>de chaudière" ou en "commande de vanne à trois voies".</text:p>
      <text:p text:style-name="P3"><text:s text:c="12"/>NB3 : Prévoir un paramètre qui indique si la vanne à 3 voies est</text:p>
      <text:p text:style-name="P3"><text:s text:c="18"/>commandée en positionnement (ouvert/fermé) ou analogiquement.</text:p>
      <text:p text:style-name="P3"/>
      <text:p text:style-name="P3">&amp; <text:s/>#Paramètres : (= "constante que l'on introduit dans le programme")</text:p>
      <text:p text:style-name="P3"><text:s text:c="18"/>Nous avons supprimer "cycle de la chaudière", car inutile.</text:p>
      <text:p text:style-name="P3"><text:s text:c="6"/>1 <text:s/>- température de consigne de jour.</text:p>
      <text:p text:style-name="P3"><text:s text:c="6"/>2 <text:s/>- température de consigne de nuit.</text:p>
      <text:p text:style-name="P3"><text:s text:c="6"/>3 <text:s/>- température d'ECS.</text:p>
      <text:p text:style-name="P3"><text:s text:c="6"/>4 <text:s/>- hystérésis pour la température ambiante.</text:p>
      <text:p text:style-name="P3"><text:s text:c="6"/>5 <text:s/>- hystérésis pour la température d'ECS.</text:p>
      <text:p text:style-name="P3"><text:s text:c="6"/>6 <text:s/>- hystérésis pour la température de départ d'eau pour les radiateurs.</text:p>
      <text:p text:style-name="P3"><text:s text:c="6"/>7 <text:s/>- T° Min extérieure (voir tableau).</text:p>
      <text:p text:style-name="P3"><text:s text:c="6"/>8 <text:s/>- T° max chaudière (voir le manuel du constructeur de la chaudière).</text:p>
      <text:p text:style-name="P3"><text:s text:c="6"/>9 <text:s/>- régulation chaudière ou régulation par vanne à trois voies.</text:p>
      <text:p text:style-name="P3"><text:s text:c="5"/>10 - Vanne à trois voies analogique ou commandée en positionnement.</text:p>
      <text:h text:style-name="P22" text:outline-level="3"><text:soft-page-break/>Description sommaire du fonctionnement :</text:h>
      <text:p text:style-name="P3"><text:s text:c="3"/>- Réguler la température d'une pièce de référence (celle contenant la sonde de</text:p>
      <text:p text:style-name="P3"><text:s text:c="5"/>température) et la température de l'ECS.</text:p>
      <text:p text:style-name="P3"><text:s text:c="5"/>NB : On suppose que la maison est bien équilibrée thermiquement.</text:p>
      <text:p text:style-name="P3"><text:s text:c="3"/>- Régulation de la température de la pièce : on arrête le chauffage lorsqu’on arrive à</text:p>
      <text:p text:style-name="P3"><text:s text:c="5"/>la température de consigne plus l'hystérésis et on rallume le chauffage lorsqu'on</text:p>
      <text:p text:style-name="P3"><text:s text:c="5"/>arrive à la température de consigne moins l'hystérésis.</text:p>
      <text:p text:style-name="P3"><text:s text:c="3"/>- Régulation de l'ECS : idem.</text:p>
      <text:p text:style-name="P3"><text:s text:c="3"/>- Hystérésis réglable entre 0,1 °C et 1 °C pour l'eau chaude des radiateurs.</text:p>
      <text:p text:style-name="P3"><text:s text:c="3"/>- Hystérésis réglable entre 0,5 °C et 5 °C pour l'ECS.</text:p>
      <text:p text:style-name="P3"><text:s text:c="3"/>- La température d'eau sera réglée en fonction d'une courbe de chauffe</text:p>
      <text:p text:style-name="P3"><text:s text:c="5"/>(à définir plus tard).</text:p>
      <text:h text:style-name="P23" text:outline-level="3">Sécurité :</text:h>
      <text:p text:style-name="P3"><text:s text:c="3"/>- Sécurité de l'immeuble ( = pour éviter que la température de l'immeuble ne descende</text:p>
      <text:p text:style-name="P3"><text:s text:c="5"/>en-dessous de +5°C ) ( = <text:s/>"Protection antigel de l'immeuble" ).</text:p>
      <text:p text:style-name="P3"><text:s text:c="3"/>- Protection de l'installation: lorsque la température est inférieure à +1,5°C, on fait</text:p>
      <text:p text:style-name="P3"><text:s text:c="5"/>fonctionner le circulateur 10 minutes toutes les 6 heures.</text:p>
      <text:p text:style-name="P3"><text:s text:c="5"/>Et lorsque la température extérieure est inférieure ou égale à -5°C, le circulateur</text:p>
      <text:p text:style-name="P3"><text:s text:c="5"/>fonctionne en permanence.</text:p>
      <text:h text:style-name="P23" text:outline-level="3">Commande du circulateur :</text:h>
      <text:p text:style-name="P3"><text:s text:c="3"/>On met en marche le circulateur lorsqu’on a besoin de chauffage.</text:p>
      <text:p text:style-name="P3"><text:s text:c="3"/>Après l'arrêt du chauffage (ou de la vanne à trois voies), on arrête le circulateur lorsque</text:p>
      <text:p text:style-name="P3"><text:s text:c="3"/>la température de l'eau est égale à la température de la pièce.</text:p>
      <text:p text:style-name="P3"><text:s text:c="3"/>Si le circulateur n'a pas fonctionné pendant 24 heures, on le fait fonctionner pendant</text:p>
      <text:p text:style-name="P3"># 1 minute ( dégommage de la pompe de circulation ).</text:p>
      <text:h text:style-name="P23" text:outline-level="3">Courbe de chauffe :</text:h>
      <text:p text:style-name="P5">Définition des paramètres:</text:p>
      <text:p text:style-name="P3"><text:tab/>T°ext - Température extérieure.</text:p>
      <text:p text:style-name="P3"><text:tab/>T°eau - Température de l'eau de chauffage.</text:p>
      <text:p text:style-name="P3"><text:tab/>Pente - Pente de la courbe de chauffe.</text:p>
      <text:p text:style-name="P3"><text:tab/>Pivot - T° d'eau pour T° extérieure de 0 °C.</text:p>
      <text:p text:style-name="P3"/>
      <text:p text:style-name="P3">La température de chauffage est alors définie par la formule :</text:p>
      <text:p text:style-name="P3"><text:s text:c="3"/>T°eau = Pente X T°ext + Pivot (y = ax + b)</text:p>
      <text:p text:style-name="P3"/>
      <text:p text:style-name="P3">Détermination de la "première" courbe de chauffe.</text:p>
      <text:p text:style-name="P3"><text:s text:c="3"/>Dans un premier temps, une droite de base est définie :</text:p>
      <text:p text:style-name="P3"><text:s text:c="6"/>Deux points de la droite sont connus :</text:p>
      <text:p text:style-name="P3"><text:s text:c="6"/>Point 1 : T°ext = -9°C / T°eau = 80°C</text:p>
      <text:p text:style-name="P3"><text:s text:c="9"/>(T°ext1 : valeur donnée par le tableau des températures (fichier xls))</text:p>
      <text:p text:style-name="P3"><text:s text:c="9"/>(T°eau1 : valeur maximum donnée par le constructeur de la chaudière)</text:p>
      <text:p text:style-name="P3"><text:s text:c="9"/>Ces valeurs sont rentrées en paramètres dans le programme.</text:p>
      <text:p text:style-name="P3"><text:s text:c="9"/>Ces valeurs sont des bornes à ne pas dépasser.</text:p>
      <text:p text:style-name="P3"><text:s text:c="6"/>Point 2 : T°ext = 15°C / T°eau = 35°C (valeur couramment admise dans nos régions)</text:p>
      <text:p text:style-name="P3"><text:s text:c="9"/>a = (Y2 - Y1) / (X2 - X1)</text:p>
      <text:p text:style-name="P3"><text:s text:c="9"/>Pente = (35-80) / (15-(-9)) = -45 / 24 = -1,875</text:p>
      <text:p text:style-name="P3"><text:s text:c="9"/>b = Y1 - ax1</text:p>
      <text:p text:style-name="P3"><text:s text:c="9"/>Pivot = 80 - (-1,875) X (-9) = 63,125</text:p>
      <text:p text:style-name="P3"/>
      <text:p text:style-name="P3"><text:soft-page-break/><text:s text:c="3"/>Dans un second temps, la droite est décalée parallèlement pour passer par le point</text:p>
      <text:p text:style-name="P3"><text:s text:c="6"/>20°C, 20°C (définit arbitrairement).</text:p>
      <text:p text:style-name="P3"><text:s text:c="6"/>Pour cela, la valeur de la pente est conservée et le point pivot est recalculé pour une <text:s text:c="21"/></text:p>
      <text:p text:style-name="P3"><text:s text:c="6"/>coordonnée de 20,20.</text:p>
      <text:p text:style-name="P3"><text:s text:c="6"/>b = Y3 - ax3</text:p>
      <text:p text:style-name="P3"><text:s text:c="6"/>Pivot = 20 - (-1,875) X 20 = 57,5</text:p>
      <text:h text:style-name="P23" text:outline-level="3">Variations sur la courbe de chauffe :</text:h>
      <text:p text:style-name="P10"><text:s text:c="3"/>La courbe de chauffe est modifiée selon un critère de "confort".</text:p>
      <text:p text:style-name="P10"><text:s text:c="6"/>- Ce critère est déterminé par les valeurs max (overshot) et min (undershot) de la</text:p>
      <text:p text:style-name="P10"><text:s text:c="6"/>température de la pièce.</text:p>
      <text:p text:style-name="P10"><text:s text:c="6"/>- Normalement, la moyenne de ces deux valeurs (T°moy) doit correspondre à la</text:p>
      <text:p text:style-name="P10"><text:s text:c="6"/>température de consigne (T°cons).</text:p>
      <text:p text:style-name="P10"><text:s text:c="6"/>- Si la moyenne est plus haute que la température de consigne, cela veut dire que la</text:p>
      <text:p text:style-name="P10"><text:s text:c="6"/>température de l'eau de chauffage est trop élevée.</text:p>
      <text:p text:style-name="P10"><text:s text:c="6"/>- Par contre, si la moyenne est plus basse que la température de consigne, la</text:p>
      <text:p text:style-name="P10"><text:s text:c="6"/>température d'eau est trop basse.</text:p>
      <text:p text:style-name="P10"/>
      <text:p text:style-name="P10">Adaptation de la courbe de chauffe si trop chaud. (T°moy &gt; T°cons)</text:p>
      <text:p text:style-name="P10"><text:s text:c="3"/>Diminution de la pente en gardant le point pivot.</text:p>
      <text:p text:style-name="P10"><text:s text:c="3"/>y = Ax + B =&gt; A = (y - B) / x</text:p>
      <text:p text:style-name="P10"><text:s text:c="3"/>Pivot : ne change pas</text:p>
      <text:p text:style-name="P10"><text:s text:c="3"/>Pente = (T°eau1-(T°moy-T°cons)-Pivot)/T°ext1</text:p>
      <text:p text:style-name="P10"/>
      <text:p text:style-name="P10">Adaptation de la courbe de chauffe si trop froid. (T°moy &lt; T°cons)</text:p>
      <text:p text:style-name="P10"><text:s text:c="3"/>Déplacement du point pivot vers le haut</text:p>
      <text:p text:style-name="P10"><text:s text:c="3"/>Pente : ne change pas</text:p>
      <text:p text:style-name="P10"><text:s text:c="3"/>Pivot = Ancien pivot + (T°cons-T°moy)</text:p>
      <text:p text:style-name="P10"><text:s text:c="3"/>Il faut alors vérifier que la nouvelle courbe ne passe pas au-dessus du point de</text:p>
      <text:p text:style-name="P10"><text:s text:c="6"/>référence (T°eau1, T°ext1).</text:p>
      <text:p text:style-name="P10"><text:s text:c="3"/>T°eau = Pente X T°ext1 + pivot &lt;= T°eau1</text:p>
      <text:p text:style-name="P10"><text:s text:c="3"/>Si la t°eau est trop haute, il faut recalculer une nouvelle pente :</text:p>
      <text:p text:style-name="P10"><text:s text:c="3"/>Pente = (T°eau1 - pivot) / T°ext1</text:p>
      <text:p text:style-name="Preformatted_20_Text"><draw:line text:anchor-type="paragraph" draw:z-index="1" draw:style-name="gr2" draw:text-style-name="P24" svg:x1="0.086cm" svg:y1="0.162cm" svg:x2="16.49cm" svg:y2="0.162cm"><text:p/></draw:line></text:p>
      <text:h text:style-name="P23" text:outline-level="3">Description matérielle :</text:h>
      <text:p text:style-name="P1">L'optimiseur / thermostat est essentiellement composé des éléments suivants :</text:p>
      <text:p text:style-name="P1"><text:s text:c="3"/>- Un écran LCD de 2 lignes de 16 caractères affichant les infos suivantes :</text:p>
      <text:p text:style-name="P1">&amp; <text:s text:c="4"/>Ligne1: - Le jour, la date, la température intérieure <text:s text:c="4"/>- JJJ DD/MM i-TT.T</text:p>
      <text:p text:style-name="P1"><text:s text:c="7"/>Ligne2: - Le pourcentage d'utilisation de la chaudière - 00%</text:p>
      <text:p text:style-name="P1">&amp; <text:s text:c="17"/>- L'heure <text:s text:c="57"/>- hh:mm</text:p>
      <text:p text:style-name="P1"><text:s text:c="20"/>- La température extérieure <text:s text:c="28"/>- e-tt.t</text:p>
      <text:p text:style-name="P1"><text:s text:c="3"/>- Quatre leds 3mm d'états indiquant l'état du système :</text:p>
      <text:p text:style-name="P1"><text:s text:c="9"/>- Led A Jaune - Système Off = en veille ( Sécurité seule ).</text:p>
      <text:p text:style-name="P1"><text:s text:c="9"/>- Led B Rouge - Mode "Nuit".</text:p>
      <text:p text:style-name="P1"><text:s text:c="9"/>- Led C Verte - Mode "Jour".</text:p>
      <text:p text:style-name="P1"><text:s text:c="9"/>- Led D Bleue - Mode "Horloge".</text:p>
      <text:p text:style-name="P1"><text:s text:c="3"/>- Quatre leds 3mm rouges indiquant l'état des sorties :</text:p>
      <text:p text:style-name="P1"><text:s text:c="9"/>- Led 1 - circulateur d'eau chaude de la chaudière.</text:p>
      <text:p text:style-name="P1"><text:s text:c="9"/>- Led 2 - circulateur d'ECS.</text:p>
      <text:p text:style-name="P1"><text:s text:c="9"/>- Led 3 - commande de la chaudière</text:p>
      <text:p text:style-name="P1"><text:s text:c="19"/>ou ouverture vanne à 3 voies.</text:p>
      <text:p text:style-name="P1"><text:s text:c="9"/>- Led 4 - fermeture de la vanne à trois voies ou commande analogique.</text:p>
      <text:p text:style-name="P1"><text:soft-page-break/><text:s text:c="4"/>- Un petit bouton poussoir pour allumer le rétro-éclairage du LCD.</text:p>
      <text:p text:style-name="P1"><text:s text:c="4"/>- Un encodeur rotatif ( Molette ) avec poussoir incorporé ( Bouton ) utilisé comme suit :</text:p>
      <text:p text:style-name="P1"><text:s text:c="9"/>- Rotation -&gt; Changement de la température de consigne.</text:p>
      <text:p text:style-name="P1"><text:s text:c="9"/>- Poussée courte -&gt; Dérogation ( Override ).</text:p>
      <text:p text:style-name="P1"><text:s text:c="9"/>- Poussée courte suivie d'une rotation -&gt; Changement du mode</text:p>
      <text:p text:style-name="P1"><text:s text:c="9"/>- Poussée Longue -&gt; Entrée dans le menu.</text:p>
      <text:p text:style-name="P1"><text:s text:c="4"/>- Un micro-contrôleur de type AT-Mega16 (voir un AT-Mega32).</text:p>
      <text:p text:style-name="P1"><text:s text:c="4"/>- Quatre sondes de températures en interface "1Wire" de type DS18B20-PAR.</text:p>
      <text:p text:style-name="P1"><text:s text:c="4"/>- Un circuit RTC à TCXO intégré en interface "I2C" de type DS3231.</text:p>
      <text:p text:style-name="P1"><text:s text:c="4"/>- Une pile lithium de type CR2032 pour le maintient de l'horloge RTC.</text:p>
      <text:p text:style-name="P1"><text:s text:c="4"/>- Éventuellement un module de réception DCF77.</text:p>
      <text:p text:style-name="P1">&amp; <text:s/>- Un circuit RS232 pour communiquer avec le PC via le port série.</text:p>
      <text:p text:style-name="P1">&amp; <text:s/>- Hyperterminal sur PC ou programme d'interface à développer dans le futur.</text:p>
      <text:p text:style-name="P1">&amp; <text:s/>- Éventuellement une mémoire EEprom externe.</text:p>
      <text:p text:style-name="P1">&amp; <text:s/>- Un étage de puissance octuple ULN2803, ce dernier fournit au port de l'µC, la</text:p>
      <text:p text:style-name="P1"><text:s text:c="6"/>puissance nécessaire pour commander les LEDs et les relais.</text:p>
      <text:p text:style-name="P1"><text:s text:c="4"/>- 4 relais simples inverseurs pour les commandes.</text:p>
      <text:p text:style-name="P1"><text:s text:c="4"/>- Un jumper inverseur de configuration pour la sortie 4 :</text:p>
      <text:p text:style-name="P1"><text:s text:c="9"/>- Position 1 : Sortie du micro-contrôleur sur le relais.</text:p>
      <text:p text:style-name="P1"><text:s text:c="9"/>- Position 2 : Sortie du micro-contrôleur sur la sortie analogique.</text:p>
      <text:p text:style-name="P1">&amp; <text:s/>- Un circuit pour piloter la vanne à 3 voies analogique.</text:p>
      <text:p text:style-name="P1"><text:s text:c="4"/>- Une alimentation stabilisée pour l'ensemble des composants.</text:p>
      <text:p text:style-name="P1"><text:s text:c="4"/>- Un ensemble de borniers à visser comprenant les éléments suivants :</text:p>
      <text:p text:style-name="P1"><text:s text:c="4"/>- Un bornier triple ( N, P, terre ) pour l'arrivée 220V.</text:p>
      <text:p text:style-name="P1"><text:s text:c="4"/>- Quatre borniers triples ( c, no, nc ) pour les sorties.</text:p>
      <text:p text:style-name="P1"><text:s text:c="4"/>- Un bornier double pour la sortie analogique.</text:p>
      <text:p text:style-name="P1">@ - Un bornier triple ( +, -, Data ) pour les sondes "1Wire".</text:p>
      <text:p text:style-name="P1">&amp; <text:s/>- Un bornier double ( c, nc ) pour la détection du brûleur en fonctionnement pour le</text:p>
      <text:p text:style-name="P1"><text:s text:c="6"/>calcul du temps de fonctionnement pour les installations avec vannes à 3 voies.</text:p>
      <text:p text:style-name="P1"/>
      <text:p text:style-name="Preformatted_20_Text"><draw:line text:anchor-type="paragraph" draw:z-index="2" draw:style-name="gr2" draw:text-style-name="P24" svg:x1="0.034cm" svg:y1="0.171cm" svg:x2="16.756cm" svg:y2="0.171cm"><text:p/></draw:line> </text:p>
      <text:h text:style-name="Heading_20_3" text:outline-level="3">Description de l'interface utilisateur :</text:h>
      <text:p text:style-name="P15"/>
      <text:p text:style-name="P4"><text:tab/><text:span text:style-name="T2">4 leds indiquant les Modes</text:span></text:p>
      <text:p text:style-name="P4"><draw:custom-shape text:anchor-type="paragraph" draw:z-index="17" draw:style-name="gr10" svg:width="0.32cm" svg:height="1.74cm" svg:x="1.157cm" svg:y="0.06cm"><text:p/><draw:enhanced-geometry svg:viewBox="0 0 21600 21600" draw:text-areas="?f0 0 ?f2 ?f5" draw:type="down-arrow" draw:modifiers="13634.0425531915 6646.1538461538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draw:custom-shape text:anchor-type="paragraph" draw:z-index="18" draw:style-name="gr10" svg:width="0.32cm" svg:height="1.126cm" svg:x="3.678cm" svg:y="0.462cm"><text:p/><draw:enhanced-geometry svg:viewBox="0 0 21600 21600" draw:text-areas="?f0 0 ?f2 ?f5" draw:type="down-arrow" draw:modifiers="13634.0425531915 6646.1538461538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Cran<text:span text:style-name="T2"> LCD 2X16 caractères</text:span></text:p>
      <text:p text:style-name="P4"><draw:rect text:anchor-type="paragraph" draw:z-index="0" draw:style-name="gr1" draw:text-style-name="P24" svg:width="7.065cm" svg:height="3.86cm" svg:x="0.707cm" svg:y="0.407cm"><text:p/></draw:rect></text:p>
      <text:p text:style-name="P4"><text:tab/><text:tab/><text:tab/><text:tab/><text:tab/><text:tab/><text:tab/></text:p>
      <text:p text:style-name="P4"><draw:custom-shape text:anchor-type="paragraph" draw:z-index="11" draw:style-name="gr8" draw:text-style-name="P24" svg:width="0.345cm" svg:height="0.345cm" svg:x="1.19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style-name="gr3" draw:text-style-name="P25" svg:width="4.499cm" svg:height="1.412cm" svg:x="2.014cm" svg:y="0.196cm"><text:p text:style-name="P24"><text:span text:style-name="T17">JJJ DD/MM <text:s/>i-TT.T</text:span></text:p><text:p text:style-name="P24"><text:span text:style-name="T17">00% hh:mm e- tt.t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ustom-shape text:anchor-type="paragraph" draw:z-index="13" draw:style-name="gr6" draw:text-style-name="P24" svg:width="0.345cm" svg:height="0.345cm" svg:x="1.199cm" svg:y="0.04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9" draw:style-name="gr7" draw:text-style-name="P24" svg:width="0.345cm" svg:height="0.345cm" svg:x="6.884cm" svg:y="0.2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style-name="gr10" svg:width="1.574cm" svg:height="0.322cm" svg:x="7.422cm" svg:y="0.228cm"><text:p/><draw:enhanced-geometry svg:viewBox="0 0 21600 21600" draw:mirror-vertical="true" draw:mirror-horizontal="false" draw:text-areas="?f7 ?f0 21600 ?f2" draw:type="left-arrow" draw:modifiers="10134.8264277716 6727.8688524590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4" draw:style-name="gr13" draw:text-style-name="P24" svg:width="0.669cm" svg:height="0.708cm" svg:x="6.72cm" svg:y="0.062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 <text:s text:c="4"/><text:span text:style-name="T2">Bouton poussoir pour le</text:span></text:p>
      <text:p text:style-name="P6"><draw:custom-shape text:anchor-type="paragraph" draw:z-index="12" draw:style-name="gr9" draw:text-style-name="P24" svg:width="0.345cm" svg:height="0.345cm" svg:x="1.199cm" svg:y="0.011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 <text:s text:c="4"/><text:span text:style-name="T2">rétro-éclairage du LCD</text:span><text:tab/><text:tab/></text:p>
      <text:p text:style-name="P6"><draw:custom-shape text:anchor-type="paragraph" draw:z-index="14" draw:style-name="gr6" draw:text-style-name="P24" svg:width="0.345cm" svg:height="0.345cm" svg:x="2.256cm" svg:y="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style-name="gr6" draw:text-style-name="P24" svg:width="0.345cm" svg:height="0.345cm" svg:x="3.057cm" svg:y="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style-name="gr6" draw:text-style-name="P24" svg:width="0.345cm" svg:height="0.345cm" svg:x="4.556cm" svg:y="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style-name="gr6" draw:text-style-name="P24" svg:width="0.345cm" svg:height="0.345cm" svg:x="3.856cm" svg:y="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style-name="gr5" draw:text-style-name="P24" svg:width="0.345cm" svg:height="0.345cm" svg:x="1.199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style-name="gr4" draw:text-style-name="P24" svg:width="1.165cm" svg:height="1.059cm" svg:x="5.51cm" svg:y="0.23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22" draw:style-name="gr13" draw:text-style-name="P24" svg:width="0.669cm" svg:height="0.708cm" svg:x="5.741cm" svg:y="0.427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p>
      <text:p text:style-name="P6"><draw:custom-shape text:anchor-type="paragraph" draw:z-index="16" draw:style-name="gr10" svg:width="1.574cm" svg:height="0.322cm" svg:x="6.893cm" svg:y="0.095cm"><text:p/><draw:enhanced-geometry svg:viewBox="0 0 21600 21600" draw:mirror-vertical="true" draw:mirror-horizontal="false" draw:text-areas="?f7 ?f0 21600 ?f2" draw:type="left-arrow" draw:modifiers="10134.8264277716 6727.8688524590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9" draw:style-name="gr11" draw:text-style-name="P26" svg:width="3.705cm" svg:height="0.609cm" svg:x="1.806cm" svg:y="0.303cm"><text:p text:style-name="P24"><text:span text:style-name="T18">Pompe <text:s/>ECS <text:s/>Brûleur Vanne </text:span></text:p></draw:rect><draw:custom-shape text:anchor-type="paragraph" draw:z-index="23" draw:style-name="gr13" draw:text-style-name="P24" svg:width="0.301cm" svg:height="0.301cm" svg:x="5.92cm" svg:y="0.019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span text:style-name="T2">Encodeur rotatif de commande générale</text:span></text:p>
      <text:p text:style-name="P6"><draw:custom-shape text:anchor-type="paragraph" draw:z-index="21" draw:style-name="gr10" svg:width="0.376cm" svg:height="1.355cm" svg:x="3.473cm" svg:y="0.323cm"><text:p/><draw:enhanced-geometry svg:viewBox="0 0 21600 21600" draw:text-areas="?f0 ?f7 ?f2 21600" draw:type="up-arrow" draw:modifiers="9383.60655737705 7267.2897196261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
      <text:p text:style-name="P6"><text:tab/> </text:p>
      <text:p text:style-name="P18"><text:s text:c="29"/>4 leds d'indications de l'état des sorties</text:p>
      <text:p text:style-name="P6"/>
      <text:p text:style-name="P6"/>
      <text:p text:style-name="P6"><text:soft-page-break/>Utilisation "normale"</text:p>
      <text:p text:style-name="P1"><text:s text:c="2"/>- Le système peut fonctionner selon 5 modes :</text:p>
      <text:p text:style-name="P1"><text:s text:c="4"/><text:span text:style-name="T4">1 - OFF</text:span> <text:s text:c="11"/>- Le système est en veille. Il n'y a pas de régulation du chauffage.</text:p>
      <text:p text:style-name="P1"><text:tab/><text:tab/> <text:s text:c="8"/>Seules les sécurités du bâtiment et antigel sont actives.</text:p>
      <text:p text:style-name="P1"><text:s text:c="4"/><text:span text:style-name="T4">2 - Nuit </text:span><text:s text:c="11"/>- Le système régule le chauffage sur la température de consigne de nuit.</text:p>
      <text:p text:style-name="P1"><text:s text:c="4"/><text:span text:style-name="T4">3 - Jour</text:span> <text:s text:c="10"/>- Le système régule le chauffage sur la température de consigne de jour.</text:p>
      <text:p text:style-name="P1">&amp; <text:span text:style-name="T4">4 - Horloge</text:span> <text:s text:c="5"/>- Le système régule le chauffage en fonction des "Plages horaires ou <text:s text:c="9"/><text:tab/> <text:s text:c="19"/>Programmes" et des cycles (travail en pause) qui ont été programmés.</text:p>
      <text:p text:style-name="P1"><text:s text:c="31"/>Le système propose une programmation hebdomadaire avec des <text:s text:c="89"/><text:tab/><text:tab/> <text:s text:c="9"/>plages par pas de 15 minutes.</text:p>
      <text:p text:style-name="P1"><text:s text:c="4"/><text:span text:style-name="T4">5 - Dérogation</text:span> - Il s'agit en fait du Mode horloge dans lequel le Mode (jour ou nuit) a </text:p>
      <text:p text:style-name="P1"><text:s text:c="11"/>(Override) <text:s text:c="3"/>été inversé. Ce Mode dure jusqu'au prochain changement de Mode, <text:tab/> <text:s text:c="19"/>qu'il soit provoqué par l'horloge ou l'utilisateur.</text:p>
      <text:p text:style-name="P1"><text:s text:c="6"/>A chaque mode correspond un état des leds d'indication du Mode:</text:p>
      <text:p text:style-name="P1"><text:s text:c="9"/>1 - OFF <text:s text:c="4"/>- Led A (jaune) allumée</text:p>
      <text:p text:style-name="P1"><text:s text:c="9"/>2 - Nuit <text:s text:c="3"/>- Led B (rouge) allumée</text:p>
      <text:p text:style-name="P1"><text:s text:c="9"/>3 - Jour <text:s text:c="3"/>- Led C (verte) allumée</text:p>
      <text:p text:style-name="P1"><text:s text:c="9"/>4 - Horloge - Led D (bleue) allumée</text:p>
      <text:p text:style-name="P1"><text:s text:c="9"/>Lors du fonctionnement en Mode "Horloge", deux leds sont allumées:</text:p>
      <text:p text:style-name="P1"><text:s text:c="9"/>- Horloge en Mode Jour : Led D + Led C</text:p>
      <text:p text:style-name="P1"><text:s text:c="9"/>- Horloge en Mode Nuit : Led D + Led B</text:p>
      <text:p text:style-name="P1"><text:s text:c="11"/>Si l'on se trouve en Mode Dérogation, la led supplémentaire (B ou C) est éteinte <text:tab/>pendant 5 mS toutes les 2 secondes.</text:p>
      <text:p text:style-name="P1"/>
      <text:p text:style-name="P1"><text:s text:c="3"/>- L'élément principal de commande est l'encodeur rotatif avec poussoir.</text:p>
      <text:p text:style-name="P1"><text:s text:c="6"/>- Un appui court sur le poussoir à une durée inférieure à 0,5 seconde.</text:p>
      <text:p text:style-name="P1"><text:s text:c="6"/>- Un appui long sur le poussoir à une durée supérieure à 1 seconde.</text:p>
      <text:p text:style-name="P7"><text:s text:c="3"/>En mode de fonctionnement normal, il y a quatre actions possibles sur l'encodeur:</text:p>
      <text:p text:style-name="P8"><text:span text:style-name="T1"><text:s text:c="8"/></text:span><text:span text:style-name="T3">1 - Rotation =</text:span></text:p>
      <text:p text:style-name="P1"><text:s text:c="11"/>Cette action n'est suivie d'effet que dans les Modes : Nuit, Jour et Horloge.</text:p>
      <text:p text:style-name="P1"><text:s text:c="11"/>Le but est de changer la température de consigne. En Mode Nuit et Jour, la</text:p>
      <text:p text:style-name="P1"><text:tab/> température de consigne est changée de manière définitive et la nouvelle valeur <text:tab/>indiquée est la nouvelle température de consigne. En Mode Horloge, la nouvelle <text:tab/>température de consigne affichée n'est valable que jusqu'au prochain changement.</text:p>
      <text:p text:style-name="P1"><text:s text:c="11"/>Lors du changement de la température de consigne, l'afficheur LCD se comporte <text:tab/>de la manière suivante :</text:p>
      <text:p text:style-name="P1"><text:s text:c="11"/>La première rotation du bouton ne change pas la température, mais fait basculer <text:tab/>l'affichage du LCD en mode changement de température et provoque l'allumage du <text:tab/>rétro-éclairage. L'affichage "changement de température de consigne" est définit <text:tab/>comme suit :</text:p>
      <text:p text:style-name="P1"><draw:custom-shape text:anchor-type="char" draw:z-index="20" draw:style-name="gr12" draw:text-style-name="P25" svg:width="4.499cm" svg:height="1.412cm" svg:x="2.014cm" svg:y="0.196cm"><text:p text:style-name="P24"><text:span text:style-name="T17">Ancienne: TT.T°C</text:span></text:p><text:p text:style-name="P24"><text:span text:style-name="T17">Nouvelle: <text:s/>TT.T°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text:s text:c="35"/></text:p>
      <text:p text:style-name="P1"><text:s text:c="10"/></text:p>
      <text:p text:style-name="P1"><text:tab/>avec l'affichage de la nouvelle température en contraste inversé.</text:p>
      <text:p text:style-name="P1"><text:s text:c="11"/>Chaque rotation supplémentaire du bouton provoque une augmentation ou une <text:tab/>diminution de 0,5°C de la nouvelle température de consigne.</text:p>
      <text:p text:style-name="P1"><text:s text:c="11"/>Si le bouton reste inactif pendant plus de 3 secondes ou si il y a un appui sur le <text:tab/>bouton, l'affichage "changement de température de consigne" est abandonné et <text:tab/>l'écran LCD revient en mode d'affichage de base ( Normal ). <text:s text:c="11"/></text:p>
      <text:p text:style-name="P9"><text:soft-page-break/><text:s text:c="8"/><text:span text:style-name="T5">2 - Poussée courte =</text:span> </text:p>
      <text:p text:style-name="P1"><text:s text:c="12"/>Cette action n'est suivie d'effet que dans le Mode Horloge.</text:p>
      <text:p text:style-name="P1"><text:s text:c="12"/>Elle provoque une dérogation sur la programmation de l'horloge.</text:p>
      <text:p text:style-name="P1"><text:s text:c="12"/>En fait, la température de consigne (jour ou nuit) est inversée.</text:p>
      <text:p text:style-name="P1"><text:s text:c="12"/>L'inversion dure jusqu'au prochain changement de la programmation</text:p>
      <text:p text:style-name="P1"><text:s text:c="12"/>ou bien, le système revient en mode de fonctionnement normal de</text:p>
      <text:p text:style-name="P1"><text:s text:c="12"/>l'horloge. En appuyant une seconde fois sur le bouton, le système</text:p>
      <text:p text:style-name="P1"><text:s text:c="12"/>revient en Mode Normal ( la dérogation est donc désactivée ).</text:p>
      <text:p text:style-name="P1"><text:s text:c="12"/>Lors de la demande d'une dérogation, la led de Mode Jour ou Nuit</text:p>
      <text:p text:style-name="P1"><text:s text:c="12"/>change, mais pour indiquer le Mode Dérogation, elle s'éteint</text:p>
      <text:p text:style-name="P1"><text:s text:c="12"/>brièvement (5ms) toute les 2 secondes. <text:s text:c="11"/></text:p>
      <text:p text:style-name="P9"><text:s text:c="8"/><text:span text:style-name="T4">3 - Poussée longue =</text:span> <text:s text:c="7"/></text:p>
      <text:p text:style-name="P1"><text:s text:c="12"/>Cette action est active dans tous les modes.</text:p>
      <text:p text:style-name="P1"><text:s text:c="12"/>Entrée dans le menu. Voir la description complète à la suite. <text:s text:c="11"/></text:p>
      <text:p text:style-name="P9"><text:s text:c="8"/><text:span text:style-name="T4">4 - Poussée courte immédiatement suivie d'une rotation =</text:span> <text:s text:c="7"/></text:p>
      <text:p text:style-name="P1"><text:s text:c="12"/>Cette action est active dans tous les modes.</text:p>
      <text:p text:style-name="P1"><text:s text:c="12"/>Changement du Mode. La led indicatrice du mode sélectionné s'allume.</text:p>
      <text:p text:style-name="P1"><draw:line text:anchor-type="paragraph" draw:z-index="3" draw:style-name="gr2" draw:text-style-name="P24" svg:x1="0.192cm" svg:y1="0.139cm" svg:x2="16.755cm" svg:y2="0.139cm"><text:p/></draw:line> </text:p>
      <text:h text:style-name="P23" text:outline-level="3">Description du menu :</text:h>
      <text:p text:style-name="P1"><text:s text:c="4"/><text:tab/>Lors de l'utilisation du menu, l'encodeur est utilisé de la manière suivante :</text:p>
      <text:p text:style-name="P1"><text:s text:c="15"/>- Rotation ( Molette ) - Choix de l'option ou de la valeur.</text:p>
      <text:p text:style-name="P1"><text:s text:c="15"/>- Appuis ( Bouton ) <text:s text:c="3"/>- Sélection de la valeur en vidéo inverse.</text:p>
      <text:p text:style-name="P1">@ <text:s/><text:tab/>Après 30 secondes d’inactivité dans le "MENU", automatiquement le programme <text:tab/>retourne en "Mode Normal" et les éventuels changements non validés sont perdus.</text:p>
      <text:p text:style-name="P1"><text:s text:c="2"/><text:tab/>Dès l’entrée dans le "MENU", "PROGRAMME" est présélectionné (Vidéo inverse).</text:p>
      <text:p text:style-name="Preformatted_20_Text"><text:s text:c="15"/></text:p>
      <text:p text:style-name="P12">11a- MENU (Programme, Date, Heure, Réglages, Sortie)</text:p>
      <text:p text:style-name="P10"><text:s text:c="3"/><text:span text:style-name="T7">12a- PROGRAMME (Choix_cycle, Sortie) - ( il y a maximum 4 Cycles ).</text:span></text:p>
      <text:p text:style-name="P10"><text:s text:c="6"/><text:span text:style-name="T9">13a- CHOIX_CYCLE <text:s/>- Cycle 1.</text:span></text:p>
      <text:p text:style-name="P14"><text:s text:c="6"/>13b- CHOIX_CYCLE <text:s/>- Cycle 2.</text:p>
      <text:p text:style-name="P14"><text:s text:c="6"/>13c- CHOIX_CYCLE <text:s/>- Cycle 3. <text:s text:c="5"/></text:p>
      <text:p text:style-name="P14"><text:s text:c="6"/>13d- CHOIX_CYCLE <text:s/>- Cycle 4.</text:p>
      <text:p text:style-name="P10"><text:s text:c="9"/><text:span text:style-name="T12">14a- Cycle&lt;x&gt; (Sélection, Ajout_plage, Editer_cycle, Sortie). </text:span><text:s text:c="14"/></text:p>
      <text:p text:style-name="P10"><text:s text:c="12"/><text:span text:style-name="T16">15a- SELECTION CYCLE&lt;x&gt;</text:span></text:p>
      <text:p text:style-name="P10"><text:s text:c="17"/><text:span text:style-name="T16">OUI =</text:span> SORTIE du MENU avec prise en compte du cycle sélectionné.</text:p>
      <text:p text:style-name="P10"><text:s text:c="12"/><text:span text:style-name="T16">15b- SELECTION CYCLE&lt;x&gt;</text:span></text:p>
      <text:p text:style-name="P10"><text:s text:c="17"/><text:span text:style-name="T16">NON =</text:span> saut en 12b sur SORTIE. <text:s text:c="14"/></text:p>
      <text:p text:style-name="P10"><text:s text:c="9"/><text:span text:style-name="T12">14b- AJOUT_PLAGE (Jour, Heure, Qheure, Sortie).</text:span></text:p>
      <text:p text:style-name="P10"><text:s text:c="12"/><text:span text:style-name="T16">15c- Lundi<text:tab/><text:tab/>( 1 ).</text:span></text:p>
      <text:p text:style-name="P10"><text:s text:c="12"/><text:span text:style-name="T16">15d- Mardi<text:tab/><text:tab/>( 2 ).</text:span></text:p>
      <text:p text:style-name="P10"><text:s text:c="12"/><text:span text:style-name="T16">15e- Mercredi<text:tab/>( 3 ).</text:span></text:p>
      <text:p text:style-name="P10"><text:s text:c="12"/><text:span text:style-name="T16">15f- Jeudi<text:tab/><text:tab/>( 4 ).</text:span></text:p>
      <text:p text:style-name="P10"><text:s text:c="12"/><text:span text:style-name="T16">15g- Vendredi<text:tab/>( 5 ).</text:span></text:p>
      <text:p text:style-name="P10"><text:s text:c="12"/><text:span text:style-name="T16">15h- samedi<text:tab/><text:tab/>( 6 )</text:span>.</text:p>
      <text:p text:style-name="P10"><text:s text:c="11"/><text:span text:style-name="T16"><text:s/>15i- Dimanche<text:tab/>( 7 ).</text:span></text:p>
      <text:p text:style-name="P10"><text:s text:c="15"/><text:span text:style-name="T8">16a- HEURE Jour&lt;x&gt;</text:span><text:span text:style-name="T14"> </text:span>( Heure de départ de chauffe de 00 à 23 ).</text:p>
      <text:p text:style-name="P10"><text:s text:c="21"/><text:span text:style-name="T8">DEBUT A xx:00</text:span></text:p>
      <text:p text:style-name="P10"><text:s text:c="15"/><text:span text:style-name="T8">16b- HEURE Jour&lt;x&gt; </text:span>( Minute de départ de chauffe de 00 à 59 ).</text:p>
      <text:p text:style-name="P10"><text:s text:c="21"/><text:span text:style-name="T8">DEBUT A 07:xx</text:span></text:p>
      <text:p text:style-name="P10"><text:s text:c="15"/><text:span text:style-name="T8">16c- FIN DE CHAUFFE</text:span> - (incrémente par pas de 15 minutes).</text:p>
      <text:p text:style-name="P10"><text:soft-page-break/><text:s text:c="21"/><text:span text:style-name="T8">JJJ hh:mm</text:span> (96 pas de 15 minutes affichés en hh et mm).</text:p>
      <text:p text:style-name="P10"><text:s text:c="21"/><text:span text:style-name="T8">DE xx:xx A xx:xx</text:span> ( affiche l'heure de début et de fin).</text:p>
      <text:p text:style-name="P10"><text:s text:c="18"/><text:span text:style-name="T15">17a- CYCLE &lt;x&gt;</text:span></text:p>
      <text:p text:style-name="P10"><text:s text:c="24"/><text:span text:style-name="T15">CONTINUER = s</text:span>aut en 14b sur AJOUT_PLAGE.</text:p>
      <text:p text:style-name="P10"><text:s text:c="18"/><text:span text:style-name="T15">17b- CYCLE &lt;x&gt;</text:span></text:p>
      <text:p text:style-name="P10"><text:s text:c="24"/><text:span text:style-name="T15">SORTIE = </text:span>saut en 15j sur SORTIE.</text:p>
      <text:p text:style-name="P10"><text:s text:c="12"/><text:span text:style-name="T16">15j- SORTIE = </text:span>Saut en 14d sur SORTIE.</text:p>
      <text:p text:style-name="P10"><text:s text:c="9"/><text:span text:style-name="T12">14c- CYCLE &lt;x&gt; ( Editer_Cycle, SORTIE).</text:span></text:p>
      <text:p text:style-name="P10"><text:s text:c="12"/><text:span text:style-name="T16">15k- Editer_Cycle</text:span> - Affiche ce qui suit sur l'afficheur :</text:p>
      <text:p text:style-name="P10"><text:s text:c="18"/><text:span text:style-name="T16">CYCLE &lt;x&gt; Plage &lt;xx&gt; </text:span>( sur la ligne1 ).</text:p>
      <text:p text:style-name="P10"><text:s text:c="18"/><text:span text:style-name="T16">JJJ hh:mm hh:mm</text:span> ( ligne2 ) Toutes les plages programmées pour</text:p>
      <text:p text:style-name="P10"><text:s text:c="19"/>le cycle affiché défilent à l'aide de la molette.</text:p>
      <text:p text:style-name="P10"><text:s text:c="15"/><text:span text:style-name="T8">16d- SUPPRIMER PLAGE</text:span></text:p>
      <text:p text:style-name="P10"><text:s text:c="21"/><text:span text:style-name="T8">NON =</text:span> saut en 14d sur SORTIE.</text:p>
      <text:p text:style-name="P10"><text:s text:c="15"/><text:span text:style-name="T8">16e- SUPPRIMER PLAGE</text:span></text:p>
      <text:p text:style-name="P10"><text:s text:c="21"/><text:span text:style-name="T8">OUI =</text:span> Effacement de la Plage horaire affichée du jour</text:p>
      <text:p text:style-name="P10"><text:s text:c="21"/>également affiché et saut en 14d sur SORTIE.</text:p>
      <text:p text:style-name="P10"><text:s text:c="8"/><text:span text:style-name="T12"><text:s/>14d- SORTIE = Validation et saut en 12b sur SORTIE. </text:span><text:s text:c="11"/></text:p>
      <text:p text:style-name="P10"><text:s text:c="3"/><text:span text:style-name="T7">12b- SORTIE =</text:span><text:span text:style-name="T6"> </text:span><text:span text:style-name="T10">Validation et saut en 51a sur SORTIE.</text:span></text:p>
      <text:p text:style-name="P11"><text:span text:style-name="T4">21a- DATE (Année, Mois, Jour),</text:span><text:span text:style-name="T11"> </text:span><text:span text:style-name="T10">Validation et saut en 22a sur ANNEE.</text:span></text:p>
      <text:p text:style-name="P10"><text:s text:c="3"/><text:span text:style-name="T7">22a- ANNEE &lt;20xx&gt; (de 0 à 99),</text:span><text:span text:style-name="T11"> </text:span><text:span text:style-name="T10">Validation et saut en 23a sur MOIS. </text:span></text:p>
      <text:p text:style-name="P10"><text:s text:c="6"/><text:span text:style-name="T9">23a- MOIS &lt;xx&gt; (de 1 à 12),</text:span><text:span text:style-name="T8"> </text:span><text:span text:style-name="T10">Validation et saut en 24a sur JOUR.</text:span></text:p>
      <text:p text:style-name="P10"><text:s text:c="9"/><text:span text:style-name="T12">24a- JOUR &lt;xx&gt; (de 1 à 28, 29,30 ou 31), </text:span>Validation et saut en 31a.</text:p>
      <text:p text:style-name="P11"><text:span text:style-name="T4">31a- HEURE (Heure, Minute, Seconde), </text:span><text:span text:style-name="T10">Validation et saut en 32a sur Heure.</text:span></text:p>
      <text:p text:style-name="P10"><text:s text:c="2"/><text:span text:style-name="T6"><text:s/></text:span><text:span text:style-name="T7">32a- Heure &lt;xx&gt; (de 0 à 23), </text:span><text:span text:style-name="T10">Validation et saut en 33a sur Minute.</text:span></text:p>
      <text:p text:style-name="P10"><text:s text:c="6"/><text:span text:style-name="T9">33a- Minute &lt;xx&gt; (de 0 à 59)</text:span><text:span text:style-name="T4">,</text:span> Validation et mise à zéro des secondes et</text:p>
      <text:p text:style-name="P10"><text:s text:c="12"/>mise à jour de la RTC, puis saut en 51a sur SORTIE. <text:s text:c="5"/></text:p>
      <text:p text:style-name="P12">41a- REGLAGES (Températures, Hystérésis, Paramètres, Sortie).</text:p>
      <text:p text:style-name="P10"><text:s text:c="3"/><text:span text:style-name="T7">42a- TEMPERATURES (Jour, Nuit, ECS), </text:span><text:span text:style-name="T10">Validation et saut en 43a sur JOUR.</text:span></text:p>
      <text:p text:style-name="P10"><text:s text:c="6"/><text:span text:style-name="T13">43a- JOUR &lt;xx,x°C&gt; (de 15 à 25,5°C au demi-degré), </text:span>valider et saut en 44a.</text:p>
      <text:p text:style-name="P10"><text:s text:c="9"/><text:span text:style-name="T12">44a- NUIT &lt;xx,x°C&gt;</text:span><text:span text:style-name="T16"> (de 10 à 20,5°C au demi-degré), </text:span>valider et saut 45a.</text:p>
      <text:p text:style-name="P10"><text:s text:c="12"/><text:span text:style-name="T16">45a- ECS &lt;xx°C&gt; (de 60°C à 85°C par 5 degrés) </text:span>- après validation,</text:p>
      <text:p text:style-name="P10"><text:s text:c="18"/>saut en 42b sur HYSTERESIS.</text:p>
      <text:p text:style-name="P10"><text:s text:c="3"/><text:span text:style-name="T7">42b- HYSTERESIS (Hys.Temp.Ambiante, Hys.Temp.Radiateur, Hys.Temp.ECS), <text:tab/> <text:s/></text:span>valider et saut en 43b sur Hystérésis_Température_Ambiante.</text:p>
      <text:p text:style-name="P10"><text:s text:c="6"/><text:span text:style-name="T9">43b- HYS.T.AMBIANTE (de 0,1 à 1°C au dixième de degré),</text:span><text:span text:style-name="T8"> </text:span>val. et saut 44b.</text:p>
      <text:p text:style-name="P10"><text:s text:c="9"/><text:span text:style-name="T12">44b- HYS.T.RADIATEUR (de 0,5 à 5,0°C au demi-degré),</text:span> val. et saut 45b.</text:p>
      <text:p text:style-name="P10"><text:s text:c="12"/><text:span text:style-name="T16">45b- HYSTERESIS ECS (de 0,5 à 5,0°C au demi-degré),</text:span> val et saut 42c.</text:p>
      <text:p text:style-name="P10"><text:s text:c="3"/><text:span text:style-name="T7">42c- PARAMETRES ( Température Minimum Extérieure , Température Maximale</text:span></text:p>
      <text:p text:style-name="P13"><text:s text:c="9"/>Chaudière, Type de Régulation, Sortie ).</text:p>
      <text:p text:style-name="P10"><text:s text:c="6"/><text:span text:style-name="T9">43c- TEMP. MINI. EXT</text:span><text:span text:style-name="T4">.,</text:span> validation et saut en 44c.</text:p>
      <text:p text:style-name="P10"><text:s text:c="9"/><text:span text:style-name="T12">44c- &lt;-xx°C&gt;,</text:span> ( voir tableau des régions ), validation et saut en 43d.</text:p>
      <text:p text:style-name="P10"><text:s text:c="6"/><text:span text:style-name="T9">43d- T. MAXI. CHAUDIERE</text:span><text:span text:style-name="T4">,</text:span> ( voir constructeur ), validation et saut en 44d.</text:p>
      <text:p text:style-name="P10"><text:s text:c="8"/><text:span text:style-name="T12"><text:s/>44d- &lt;xx°C&gt;,</text:span> validation et saut en 43f. <text:s text:c="4"/></text:p>
      <text:p text:style-name="P10"><text:s text:c="6"/><text:span text:style-name="T9">43e- TYPE DE REGULATION ( Chaudière, Vannes_à_3_voies ).</text:span></text:p>
      <text:p text:style-name="P10"><text:s text:c="9"/><text:span text:style-name="T12">44e- CHAUDIERE,</text:span> validation et saut en 43f sur SORTIE. <text:s text:c="7"/></text:p>
      <text:p text:style-name="P10"><text:s text:c="9"/><text:span text:style-name="T12">44f- VANNE-3-VOIES (Ouvrir/Fermer, Analogique),</text:span> valider et saut en 45c.</text:p>
      <text:p text:style-name="P10"><text:s text:c="12"/><text:span text:style-name="T16">45c- OUVRIR/FERMER,</text:span> validation et saut en 43f sur SORTIE. </text:p>
      <text:p text:style-name="P10"><text:s text:c="12"/><text:span text:style-name="T16">45d- VANNE ANALOGIQUE,</text:span> validation et saut en 43f sur SORTIE.</text:p>
      <text:p text:style-name="P10"><text:s text:c="6"/><text:span text:style-name="T9">43f- SORTIE</text:span> (vers REGLAGES), validation et saut en 42d sur SORTIE.</text:p>
      <text:p text:style-name="P10"><text:s text:c="2"/><text:span text:style-name="T6"><text:s/></text:span><text:span text:style-name="T7">42d- SORTIE (vers MENU), validation et saut en 51a sur SORTIE.</text:span></text:p>
      <text:p text:style-name="P11"><text:span text:style-name="T4">51a- SORTIE </text:span><text:span text:style-name="T10">( du MENU = Retour au Mode Norm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shadow="none"/>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1-18T12:08:33.20</dc:date>
    <dc:creator>Jean-Pol Deloyer</dc:creator>
    <meta:generator>OpenOffice.org/3.2$Win32 OpenOffice.org_project/320m18$Build-9502</meta:generator>
    <meta:editing-duration>PT07H09M12S</meta:editing-duration>
    <meta:editing-cycles>20</meta:editing-cycles>
    <meta:document-statistic meta:table-count="0" meta:image-count="0" meta:object-count="0" meta:page-count="7" meta:paragraph-count="314" meta:word-count="2999" meta:character-count="19451"/>
  </office:meta>
</office:document-meta>
</file>