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Heading_20_1" style:master-page-name="">
      <style:paragraph-properties fo:margin-top="0.42cm" fo:margin-bottom="0.21cm" fo:text-align="center" style:justify-single-word="false" style:page-number="auto" fo:background-color="transparent" style:shadow="none">
        <style:background-image/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Utilisation des ports sur carte AVR Micro-Info.</text:h>
      <text:p text:style-name="P1">Pour les essais, nous utiliserons les cartes Micro-Info.</text:p>
      <text:p text:style-name="P1">Lorsque le développement sera terminé, nous créerons une carte spécifique pour l'optimiseur.</text:p>
      <text:p text:style-name="P4">Définition de la carte ATMega16</text:p>
      <text:p text:style-name="P5"><text:s text:c="4"/>Port A <text:s text:c="5"/>(Grand côté) <text:s text:c="13"/><text:tab/> <text:s text:c="10"/>Port B <text:s text:c="8"/>(Petit côté)</text:p>
      <text:p text:style-name="P1"><text:s/>1 - P00 <text:s text:c="6"/>- PD0 (RXD) <text:s text:c="10"/><text:tab/><text:tab/><text:tab/>1 - P00 <text:s text:c="6"/>- PA7 (ADC7)</text:p>
      <text:p text:style-name="P1"><text:s/>2 - P01 <text:s text:c="6"/>- PD1 (TXD) <text:s text:c="10"/><text:tab/><text:tab/><text:tab/>2 - P01 <text:s text:c="6"/>- PA6 (ADC6)</text:p>
      <text:p text:style-name="P1"><text:s/>3 - P02 <text:s text:c="6"/>- PD2 (INT0) <text:s text:c="10"/><text:tab/><text:tab/><text:tab/>3 - P02 <text:s text:c="6"/>- PA5 (ADC5)</text:p>
      <text:p text:style-name="P1"><text:s/>4 - P03 <text:s text:c="6"/>- PD3 (INT1) <text:s text:c="10"/><text:tab/><text:tab/><text:tab/>4 - P03 <text:s text:c="6"/>- PA4 (ADC4)</text:p>
      <text:p text:style-name="P1"><text:s/>5 - P04 <text:s text:c="6"/>- PD4 (OSC1B) <text:s text:c="6"/><text:tab/><text:tab/><text:tab/>5 - P04 <text:s text:c="6"/>- PA3 (ADC3)</text:p>
      <text:p text:style-name="P1"><text:s/>6 - P05 <text:s text:c="6"/>- PD5 (OSC1A) <text:s text:c="6"/><text:tab/><text:tab/><text:tab/>6 - P05 <text:s text:c="6"/>- PA2 (ADC2)</text:p>
      <text:p text:style-name="P1"><text:s/>7 - P06 <text:s text:c="6"/>- PD6 (ICP) <text:s text:c="12"/><text:tab/><text:tab/><text:tab/>7 - P06 <text:s text:c="6"/>- PA1 (ADC1)</text:p>
      <text:p text:style-name="P1"><text:s/>8 - P07 <text:s text:c="6"/>- PD7 (OC2) <text:s text:c="11"/><text:tab/><text:tab/><text:tab/>8 - P07 <text:s text:c="6"/>- PA0 (ADC0)</text:p>
      <text:p text:style-name="P1"><text:s/>9 - P08 <text:s text:c="6"/>- PC0 (SCL) <text:s text:c="11"/><text:tab/><text:tab/><text:tab/>9 - P08 <text:s text:c="6"/>- PB7 (SX)</text:p>
      <text:p text:style-name="P1">10 - P09 <text:s text:c="5"/>- PC1 (SDA) <text:s text:c="10"/><text:tab/><text:tab/> <text:s text:c="8"/>10 - P09 <text:s text:c="6"/>- PB6 (MISO)</text:p>
      <text:p text:style-name="P1">11 - P10 <text:s text:c="5"/>- PC2 (TCK) <text:s text:c="11"/><text:tab/><text:tab/> <text:s text:c="8"/>11 - P10 <text:s text:c="6"/>- PB5 (MOSI)</text:p>
      <text:p text:style-name="P1">12 - P11 <text:s text:c="5"/>- PC3 (TMS) <text:s text:c="9"/><text:tab/><text:tab/> <text:s text:c="8"/>12 - P11 <text:s text:c="6"/>- PB4 (SS)</text:p>
      <text:p text:style-name="P1">13 - P12 <text:s text:c="5"/>- PC4 (TDO) <text:s text:c="9"/><text:tab/><text:tab/> <text:s text:c="8"/>13 - P12 <text:s text:c="6"/>- PB3 (AIN1 / OC0)</text:p>
      <text:p text:style-name="P1">14 - P13 <text:s text:c="5"/>- PC5 (TDI) <text:s text:c="11"/><text:tab/><text:tab/> <text:s text:c="8"/>14 - P13 <text:s text:c="6"/>- PB2 (AIN0 / INT2)</text:p>
      <text:p text:style-name="P1">15 - P14 <text:s text:c="5"/>- PC6 (TOSC1) <text:s text:c="5"/><text:tab/><text:tab/> <text:s text:c="8"/>15 - P14 <text:s text:c="6"/>- PB1 (T1)</text:p>
      <text:p text:style-name="P1">16 - P15 <text:s text:c="5"/>- PC7 (TISC2) <text:s text:c="7"/><text:tab/><text:tab/> <text:s text:c="8"/>16 - P15 <text:s text:c="6"/>- PB0 (T0 / XCK)</text:p>
      <text:p text:style-name="P1">17 - <text:s/>5V <text:s text:c="6"/>- 5V <text:s text:c="23"/><text:tab/><text:tab/> <text:s text:c="8"/>17 - <text:s/>5V <text:s text:c="7"/>- 5V</text:p>
      <text:p text:style-name="P1">18 - Reset <text:s text:c="2"/>- RST <text:s text:c="20"/><text:tab/><text:tab/> <text:s text:c="8"/>18 - Reset <text:s text:c="3"/>- RST</text:p>
      <text:p text:style-name="P1">19 - Masse <text:s/>- GND <text:s text:c="20"/><text:tab/><text:tab/> <text:s text:c="8"/>19 - Masse <text:s text:c="2"/>- GND</text:p>
      <text:p text:style-name="P1">20 - 12V <text:s text:c="5"/>- NC <text:s text:c="23"/><text:tab/><text:tab/> <text:s text:c="8"/>20 - 12V <text:s text:c="6"/>- NC</text:p>
      <text:p text:style-name="P1"/>
      <text:p text:style-name="P4">Layout pour ATMega16</text:p>
      <text:p text:style-name="P1">Les fusibles du micro-contrôleur sont programmés de la manière suivante:</text:p>
      <text:p text:style-name="P1">Lock Bit Byte <text:s/>: L_RS_HEAD_PTR0BB=%11111111=$FF=255</text:p>
      <text:p text:style-name="P1"><text:s text:c="26"/>(Pas de protection)</text:p>
      <text:p text:style-name="P1">Fuse High Byte : FHB=%11011001=$D9=217</text:p>
      <text:p text:style-name="P1"><text:s text:c="27"/>(OCDEN=Disable, JTAGEN=Disable, SPIEN=Enable, CKOPT=1</text:p>
      <text:p text:style-name="P1"><text:s text:c="27"/>EESAVE=Mémoire non sauvegardée, BOOTSZ=00, BOOTRST=1)</text:p>
      <text:p text:style-name="P1">Fuse Low Byte <text:s/>: FLB=%00011111=$1F=31</text:p>
      <text:p text:style-name="P1"><text:s text:c="27"/>(BODLEVEL=4V, BODEN=Enabled, SUT1..0=01, CKSEL3..0=1111)</text:p>
      <text:p text:style-name="P1"><text:soft-page-break/>$regfile = "m16def.dat" <text:s text:c="5"/>' Chargement de la bibliothèque</text:p>
      <text:p text:style-name="P1">$crystal = 8000000 <text:s text:c="11"/>' Définition de la fréquence du quartz</text:p>
      <text:p text:style-name="P1">$baud = 19200 <text:s text:c="18"/>' Définition de la vitesse RS232</text:p>
      <text:p text:style-name="P1">$hwstack = 32 <text:s text:c="19"/>' Valeur par défaut pour hardware stack</text:p>
      <text:p text:style-name="P1">$swstack = 10 <text:s text:c="19"/>' Valeur par défaut pour SW stack</text:p>
      <text:p text:style-name="P1">$framesize = 40 <text:s text:c="16"/>' Valeur par défaut pour frame space</text:p>
      <text:p text:style-name="P1"/>
      <text:p text:style-name="P1">Attention de ne pas activer le port série par la commande $baud = 19200 <text:s/></text:p>
      <text:p text:style-name="P1">sinon les lignes RX &amp; TX (PD0 &amp; PD1) sont portées à des potentiels indéfinis!</text:p>
      <text:p text:style-name="P1"/>
      <text:p text:style-name="P4">Configuration des I/O</text:p>
      <text:p text:style-name="P1">Registre DDRxN : <text:s text:c="17"/>Direction (0=Entrée - 1=Sortie)</text:p>
      <text:p text:style-name="P1">Registre PORTxN si entrée : Résistance Pull-up (0=off - 1=on)</text:p>
      <text:p text:style-name="P1">Registre PORTxN si sortie : <text:s/>Ecriture sur le port (0=low - 1=high)</text:p>
      <text:p text:style-name="P1">Registre PINxN : <text:s text:c="19"/>registre de lecture du port (0=low - 1=high)</text:p>
      <text:p text:style-name="P1">Ddra = &amp;B11110000 <text:s text:c="5"/>' PA0 à PA3 en Entrée sans Pullup (Poussoir &amp; Encodeur)</text:p>
      <text:p text:style-name="P1">Porta = &amp;B00000000 <text:s text:c="3"/>' PA4 à PA7 en Sortie mis à zéro (I2C &amp; 1Wire)</text:p>
      <text:p text:style-name="P1">Ddrb = &amp;B01111101 <text:s text:c="5"/>' PB7 à PB5 = 74165, PB4 à PB2 = 74595, PB1 = nc, PB0 = PWM</text:p>
      <text:p text:style-name="P1">Portb = &amp;B10000010 <text:s text:c="3"/>' Les Entrées avec PullUp et les Sorties à zéros</text:p>
      <text:p text:style-name="P1">Ddrc = &amp;B00000000 <text:s text:c="4"/>' toutes les pins du port C en Entrée avec</text:p>
      <text:p text:style-name="P1">Portc = &amp;B11111111 <text:s text:c="5"/>' PullUp, ce port est utilisé par le clavier</text:p>
      <text:p text:style-name="P1">Ddrd = &amp;B11111100 <text:s text:c="6"/>' PD2 à PD7 en Sortie,PD1 &amp; PD0 en Entrée</text:p>
      <text:p text:style-name="P1">Portd = &amp;B00000011 <text:s text:c="4"/>' Les Sorties à zéros et les Entrées avec Pullup</text:p>
      <text:p text:style-name="P1"/>
      <text:p text:style-name="P4">Connexion de la carte Serie-LCD-Clavier</text:p>
      <text:p text:style-name="P4"/>
      <text:p text:style-name="P1"><text:span text:style-name="T1">Port A (Grand Côté) <text:s text:c="8"/>- Carte AVR - Série - LCD - Clavier</text:span></text:p>
      <text:p text:style-name="P1"><text:s/>1 - PD0 (RXD) <text:s text:c="16"/>- P00<text:tab/> <text:s text:c="14"/><text:tab/>- RX RS232 par MAX232 (Pin3 db9)</text:p>
      <text:p text:style-name="P1"><text:s/>2 - PD1 (TXD) <text:s text:c="16"/>- P01 <text:s text:c="18"/><text:tab/>- TX RS232 par MAX232 (Pin2 db9)</text:p>
      <text:p text:style-name="P1"><text:s/>3 - PD2 (INT0) <text:s text:c="16"/>- P02 <text:s text:c="18"/><text:tab/>- LCD D7</text:p>
      <text:p text:style-name="P1"><text:s/>4 - PD3 (INT1) <text:s text:c="16"/>- P03 <text:s text:c="19"/><text:tab/>- LCD D6</text:p>
      <text:p text:style-name="P1"><text:s/>5 - PD4 (OSC1B) <text:s text:c="11"/>- P04 <text:s text:c="19"/><text:tab/>- LCD D5</text:p>
      <text:p text:style-name="P1"><text:s/>6 - PD5 (OSC1A) <text:s text:c="11"/>- P05 <text:s text:c="19"/><text:tab/>- LCD D4</text:p>
      <text:p text:style-name="P1"><text:s/>7 - PD6 (ICP) <text:s text:c="17"/>- P06 <text:s text:c="24"/><text:tab/>- LCD E</text:p>
      <text:p text:style-name="P1"><text:s/>8 - PD7 (OC2) <text:s text:c="16"/>- P07 <text:s text:c="24"/>- LCD RS</text:p>
      <text:p text:style-name="P1"><text:s text:c="41"/>- Câble clavier 10 <text:tab/>- +5V</text:p>
      <text:p text:style-name="P1"><text:s/>9 - PC0 (SCL) <text:s text:c="16"/>- Câble clavier 9 <text:s text:c="3"/><text:tab/>- Colonne 1 - 1, 4, 7, * (* = F)</text:p>
      <text:p text:style-name="P1"><text:soft-page-break/>10 - PC1 (SDA) <text:s text:c="14"/>- Câble clavier 8 <text:s text:c="6"/><text:tab/>- Colonne 2 - 2, 5, 8, 0</text:p>
      <text:p text:style-name="P1">11 - PC2 (TCK) <text:s text:c="15"/>- Câble clavier 7 <text:s text:c="6"/><text:tab/>- Colonne 3 - 3, 6, 9, # (# = E)</text:p>
      <text:p text:style-name="P1">12 - PC3 (TMS) <text:s text:c="14"/>- Câble clavier 6 <text:s text:c="6"/><text:tab/>- Colonne 4 - A, B, C, D</text:p>
      <text:p text:style-name="P1">13 - PC4 (TDO) <text:s text:c="14"/>- Câble clavier 5 <text:s text:c="6"/><text:tab/>- Ligne 1 <text:s text:c="2"/>- 1, 2, 3, A</text:p>
      <text:p text:style-name="P1">14 - PC5 (TDI) <text:s text:c="16"/>- Câble clavier 4 <text:s text:c="6"/><text:tab/>- Ligne 2 <text:s text:c="2"/>- 4, 5, 6, B</text:p>
      <text:p text:style-name="P1">15 - PC6 (TOSC1) <text:s text:c="10"/>- Câble clavier 3 <text:s text:c="5"/><text:tab/>- Ligne 3 <text:s text:c="2"/>- 7, 8, 9, C</text:p>
      <text:p text:style-name="P1">16 - PC7 (TISC2) <text:s text:c="12"/>- Câble clavier 2 <text:s text:c="6"/><text:tab/>- Ligne 4 <text:s text:c="2"/>- *, 0, #, D</text:p>
      <text:p text:style-name="P1"><text:s text:c="41"/>- Câble clavier 1 <text:s text:c="6"/><text:tab/>- GND</text:p>
      <text:p text:style-name="P1">17 - 5V <text:s text:c="29"/>- +5V</text:p>
      <text:p text:style-name="P1">18 - RST <text:s text:c="26"/>- NC</text:p>
      <text:p text:style-name="P1">19 - GND <text:s text:c="25"/>- Masse</text:p>
      <text:p text:style-name="P3">20 - 12V <text:s text:c="27"/>- NC </text:p>
      <text:p text:style-name="P4"/>
      <text:p text:style-name="P1"><text:span text:style-name="T1">Port B (Petit Côté) <text:s text:c="5"/>- MI-BUS <text:s text:c="3"/>- Utilisation</text:span></text:p>
      <text:p text:style-name="P1"><text:s/>1 - PA7 (ADC7) <text:s text:c="9"/>- P00 <text:s text:c="9"/>- 1Wire - Boots1Wire - DS18B20-PAR <text:s text:c="11"/></text:p>
      <text:p text:style-name="P1"><text:s/>2 - PA6 (ADC6) <text:s text:c="9"/>- P01 <text:s text:c="9"/>- 1Wire – Bus ds1Wire - DS18B20-PAR</text:p>
      <text:p text:style-name="P1"><text:s/>3 - PA5 (ADC5) <text:s text:c="9"/>- P02 <text:s text:c="9"/>- I2C - SCL - dshSCL - DS3231S</text:p>
      <text:p text:style-name="P1"><text:s/>4 - PA4 (ADC4) <text:s text:c="9"/>- P03 <text:s text:c="9"/>- I2C - SDA - dshSDA - DS3231S </text:p>
      <text:p text:style-name="P1"><text:s/>5 - PA3 (ADC3) <text:s text:c="9"/>- P04 <text:s text:c="9"/>- Bouton poussoir (Encodeur)</text:p>
      <text:p text:style-name="P1"><text:s/>6 - PA2 (ADC2) <text:s text:c="9"/>- P05 <text:s text:c="9"/>- MoletteB - Canal B - (Encodeur)</text:p>
      <text:p text:style-name="P1"><text:s/>7 - PA1 (ADC1) <text:s text:c="9"/>- P06 <text:s text:c="9"/>- MoletteA - Canal A - (Encodeur)</text:p>
      <text:p text:style-name="P1"><text:s/>8 - PA0 (ADC0) <text:s text:c="9"/>- P07 <text:tab/> - LcdLedON - rétro-éclairage (1=Relaché / 0=Appuyé)</text:p>
      <text:p text:style-name="P1"><text:s/>9 - PB7 (SX) <text:s text:c="14"/>- P08 <text:s text:c="8"/>- DO165 -Entrée <text:s/>DataOut - HCT165 (Dip-switchs)</text:p>
      <text:p text:style-name="P1">10 - PB6 (MISO) <text:s text:c="9"/>- P09 <text:s text:c="8"/>- CK165 -Entrée <text:s/>Clock - HCT165 (Dip-switchs)</text:p>
      <text:p text:style-name="P1">11 - PB5 (MOSI) <text:s text:c="9"/>- P10 <text:s text:c="9"/>- CS165 -Entrée <text:s/>Chip Select - HCT165 (Dip-switchs)</text:p>
      <text:p text:style-name="P1">12 - PB4 (SS) <text:s text:c="13"/>- P11 <text:s text:c="9"/>- DI595 - Sortie DataIn - HCT595 ( Leds et relais) </text:p>
      <text:p text:style-name="P1">13 - PB3 (AIN1/OC0) <text:s/>- P12 <text:s text:c="9"/>- CS595 – Sortie Chip Select - HCT595 ( Leds et relais) </text:p>
      <text:p text:style-name="P1">14 - PB2 (AIN0/INT2) <text:s/>- P13 <text:s text:c="9"/>- CK595 – Sortie Série Clock - HCT595 ( Leds et relais) </text:p>
      <text:p text:style-name="P1">15 - PB1 (T1) <text:s text:c="14"/>- P14 <text:s text:c="9"/>- NC</text:p>
      <text:p text:style-name="P1">16 - PB0 (T0/XCK) <text:s text:c="5"/>- P15 <text:s text:c="10"/>- Sortie PWM - 0-10V - AnaPWM - vanne analogique</text:p>
      <text:p text:style-name="P1">17 - <text:s/>5V <text:s text:c="23"/>- 5V</text:p>
      <text:p text:style-name="P1">18 - Reset <text:s text:c="19"/>- RST</text:p>
      <text:p text:style-name="P1">19 - Masse <text:s text:c="17"/>- GND</text:p>
      <text:p text:style-name="P1">20 - 12V <text:s text:c="22"/>- 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ol Deloyer</meta:initial-creator>
    <meta:creation-date>2010-11-26T23:14:03.68</meta:creation-date>
    <dc:date>2010-11-29T23:09:45.92</dc:date>
    <dc:creator>Jean-Pol Deloyer</dc:creator>
    <meta:editing-duration>PT02H41M00S</meta:editing-duration>
    <meta:editing-cycles>28</meta:editing-cycles>
    <meta:generator>OpenOffice.org/3.2$Win32 OpenOffice.org_project/320m18$Build-9502</meta:generator>
    <meta:document-statistic meta:table-count="0" meta:image-count="0" meta:object-count="0" meta:page-count="3" meta:paragraph-count="100" meta:word-count="1075" meta:character-count="6696"/>
  </office:meta>
</office:document-meta>
</file>