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Perso">
      <style:graphic-properties style:protect="size"/>
    </style:style>
    <style:style style:name="gr2" style:family="graphic" style:parent-style-name="standard">
      <style:graphic-properties draw:marker-end="Symmetric_20_Arrow" draw:marker-end-width="0.2cm" draw:textarea-vertical-align="middle"/>
    </style:style>
    <style:style style:name="gr3" style:family="graphic" style:parent-style-name="standard">
      <style:graphic-properties draw:marker-end="Symmetric_20_Arrow" draw:marker-end-width="0.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899cm"/>
    </style:style>
    <style:style style:name="gr7" style:family="graphic" style:parent-style-name="standard">
      <style:graphic-properties draw:fill-color="#ffffff" draw:textarea-horizontal-align="left" draw:textarea-vertical-align="top" draw:auto-grow-height="false" fo:min-height="5.1cm" fo:min-width="5.4cm" fo:padding-top="0.1cm" fo:padding-bottom="0cm" fo:padding-left="0.1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6pt" fo:font-weight="bold" style:font-size-asian="6pt" style:font-weight-asian="bold" style:font-size-complex="6pt" style:font-weight-complex="bold"/>
    </style:style>
    <style:style style:name="P5" style:family="paragraph"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family="Arial" style:font-family-generic="swiss" style:font-pitch="variable" fo:font-size="6pt" style:font-size-asian="6pt" style:font-size-complex="6pt"/>
    </style:style>
    <style:style style:name="T6" style:family="text">
      <style:text-properties fo:font-family="Arial" style:font-family-generic="swiss" style:font-pitch="variable" fo:font-size="6pt" fo:font-weight="bold" style:font-size-asian="6pt" style:font-weight-asian="bold" style:font-size-complex="6pt" style:font-weight-complex="bold"/>
    </style:style>
    <style:style style:name="T7" style:family="text">
      <style:text-properties fo:font-family="Arial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6pt" style:font-size-asian="18pt" style:font-size-complex="18pt"/>
    </style:style>
    <style:style style:name="T9" style:family="text">
      <style:text-properties fo:font-size="6pt" fo:font-weight="bold" style:font-size-asian="18pt" style:font-weight-asian="bold" style:font-size-complex="18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id="id31" draw:layer="layout" svg:width="2.4cm" svg:height="0.6cm" svg:x="0.801cm" svg:y="2.997cm">
          <text:p><text:span text:style-name="T1">&lt; MENU <text:s text:c="21"/>&gt;</text:span></text:p>
          <text:p><text:span text:style-name="T2">PROGRAMME</text:span><text:span text:style-name="T1"> DATE 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id="id1" draw:layer="layout" svg:width="2.4cm" svg:height="0.6cm" svg:x="3.601cm" svg:y="2.997cm">
          <text:p>&lt; PROGRAMME <text:s text:c="6"/>&gt;</text:p>
          <text:p><text:span text:style-name="T3">CHOIX_CYCLE</text:span> SOR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2" draw:layer="layout" svg:width="2.4cm" svg:height="0.6cm" svg:x="6.401cm" svg:y="2.997cm">
          <text:p><text:span text:style-name="T1">&lt; CHOIX_CYCLE <text:s text:c="3"/>&gt;</text:span></text:p>
          <text:p><text:span text:style-name="T2">CYCLE1</text:span><text:span text:style-name="T1"> CYCLE2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id="id3" draw:layer="layout" svg:width="2.4cm" svg:height="0.6cm" svg:x="6.401cm" svg:y="3.597cm">
          <text:p><text:span text:style-name="T1">&lt; </text:span><text:span text:style-name="T4">CHOIX_CYCLE <text:s text:c="3"/>&gt;</text:span></text:p>
          <text:p><text:span text:style-name="T2">CYCLE2 </text:span><text:span text:style-name="T1">CYCLE3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id="id50" draw:layer="layout" svg:width="2.4cm" svg:height="0.6cm" svg:x="6.401cm" svg:y="4.197cm">
          <text:p><text:span text:style-name="T1">&lt; </text:span><text:span text:style-name="T4">CHOIX_CYCLE <text:s text:c="3"/>&gt;</text:span></text:p>
          <text:p><text:span text:style-name="T2">CYCLE3 </text:span><text:span text:style-name="T1">CYCLE4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id="id51" draw:layer="layout" svg:width="2.4cm" svg:height="0.6cm" svg:x="6.401cm" svg:y="4.797cm">
          <text:p><text:span text:style-name="T1">&lt; </text:span><text:span text:style-name="T4">CHOIX_CYCLE <text:s text:c="3"/>&gt;</text:span></text:p>
          <text:p><text:span text:style-name="T2">CYCLE4 </text:span><text:span text:style-name="T1">CYCLE1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Flèche_5f_Perso" draw:layer="layout" svg:x1="6.001cm" svg:y1="3.297cm" svg:x2="6.401cm" svg:y2="3.297cm" draw:start-shape="id1" draw:start-glue-point="7" draw:end-shape="id2" draw:end-glue-point="5" svg:d="m6001 3297h400">
          <text:p/>
        </draw:connector>
        <draw:connector draw:style-name="gr2" draw:text-style-name="P1" draw:layer="layout" draw:line-skew="-0.102cm" svg:x1="6.001cm" svg:y1="3.297cm" svg:x2="6.401cm" svg:y2="3.897cm" draw:start-shape="id1" draw:start-glue-point="7" draw:end-shape="id3" draw:end-glue-point="5" svg:d="m6001 3297h99v600h301">
          <text:p/>
        </draw:connector>
        <draw:custom-shape draw:style-name="gr1" draw:id="id6" draw:layer="layout" svg:width="2.4cm" svg:height="0.6cm" svg:x="3.601cm" svg:y="13.597cm">
          <text:p><text:span text:style-name="T5">&lt; PROGRAMME <text:s text:c="5"/>&gt;</text:span></text:p>
          <text:p><text:span text:style-name="T6">SORTIE</text:span><text:span text:style-name="T5"> CHOIX_CY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4" draw:layer="layout" svg:width="2.4cm" svg:height="0.6cm" svg:x="9.201cm" svg:y="2.997cm">
          <text:p><text:span text:style-name="T5">&lt; CYCLE x <text:s text:c="14"/>&gt;</text:span></text:p>
          <text:p><text:span text:style-name="T6">SELECTION</text:span><text:span text:style-name="T5"> AJOUT_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8.801cm" svg:y1="3.297cm" svg:x2="9.201cm" svg:y2="3.297cm" draw:start-shape="id2" draw:start-glue-point="7" draw:end-shape="id4" draw:end-glue-point="5" svg:d="m8801 3297h400">
          <text:p/>
        </draw:connector>
        <draw:custom-shape draw:style-name="gr1" draw:id="id7" draw:layer="layout" svg:width="2.4cm" svg:height="0.6cm" svg:x="12.001cm" svg:y="2.997cm">
          <text:p><text:span text:style-name="T5">SELECTION CYCLEx</text:span></text:p>
          <text:p><text:span text:style-name="T6">OUI </text:span><text:span text:style-name="T7"><text:s text:c="20"/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5" draw:layer="layout" svg:width="2.4cm" svg:height="0.6cm" svg:x="12.001cm" svg:y="3.997cm">
          <text:p><text:span text:style-name="T5">SELECTION CYCLEx</text:span></text:p>
          <text:p><text:span text:style-name="T7">OUI</text:span><text:span text:style-name="T6"> </text:span><text:span text:style-name="T7"><text:s text:c="20"/></text:span><text:span text:style-name="T6"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draw:line-skew="5.897cm 4.302cm" svg:x1="14.401cm" svg:y1="4.297cm" svg:x2="4.801cm" svg:y2="13.597cm" draw:start-shape="id5" draw:start-glue-point="7" draw:end-shape="id6" draw:end-glue-point="4" svg:d="m14401 4297h6399v9103h-15999v197">
          <text:p/>
        </draw:connector>
        <draw:connector draw:style-name="gr3" draw:layer="layout" svg:x1="14.401cm" svg:y1="3.297cm" svg:x2="14.993cm" svg:y2="3.3cm" draw:start-shape="id7" draw:start-glue-point="7" svg:d="m14401 3297h547v3h45">
          <text:p/>
        </draw:connector>
        <draw:custom-shape draw:style-name="gr1" draw:id="id8" draw:layer="layout" svg:width="2.4cm" svg:height="0.6cm" svg:x="9.201cm" svg:y="4.997cm">
          <text:p><text:span text:style-name="T5">&lt; CYCLE x <text:s text:c="14"/>&gt;</text:span></text:p>
          <text:p><text:span text:style-name="T6">AJOUT_PLAGE</text:span><text:span text:style-name="T7"> ED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9" draw:layer="layout" svg:width="2.4cm" svg:height="0.6cm" svg:x="12.001cm" svg:y="4.997cm">
          <text:p><text:span text:style-name="T5">&lt; AJOUT_PLAGE <text:s text:c="3"/>&gt;</text:span></text:p>
          <text:p><text:span text:style-name="T6">LUNDI</text:span><text:span text:style-name="T7"> MARDI MER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0" draw:layer="layout" svg:width="2.4cm" svg:height="0.6cm" svg:x="12.001cm" svg:y="5.597cm">
          <text:p><text:span text:style-name="T5">&lt; AJOUT_PLAGE <text:s text:c="3"/>&gt;</text:span></text:p>
          <text:p><text:span text:style-name="T6">MARDI</text:span><text:span text:style-name="T7"> MERCREDI J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1" draw:layer="layout" svg:width="2.4cm" svg:height="0.6cm" svg:x="12.001cm" svg:y="6.197cm">
          <text:p><text:span text:style-name="T5">&lt; AJOUT_PLAGE <text:s text:c="3"/>&gt;</text:span></text:p>
          <text:p><text:span text:style-name="T6">MERCREDI</text:span><text:span text:style-name="T7"> JEUDI V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2" draw:layer="layout" svg:width="2.4cm" svg:height="0.6cm" svg:x="12.001cm" svg:y="6.797cm">
          <text:p><text:span text:style-name="T5">&lt; AJOUT_PLAGE <text:s text:c="3"/>&gt;</text:span></text:p>
          <text:p><text:span text:style-name="T6">JEUDI</text:span><text:span text:style-name="T7"> VENDREDI 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3" draw:layer="layout" svg:width="2.4cm" svg:height="0.6cm" svg:x="12.001cm" svg:y="7.397cm">
          <text:p><text:span text:style-name="T5">&lt; AJOUT_PLAGE <text:s text:c="3"/>&gt;</text:span></text:p>
          <text:p><text:span text:style-name="T6">VENDREDI</text:span><text:span text:style-name="T7"> SAMEDI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4" draw:layer="layout" svg:width="2.4cm" svg:height="0.6cm" svg:x="12.001cm" svg:y="7.997cm">
          <text:p><text:span text:style-name="T5">&lt; AJOUT_PLAGE <text:s text:c="3"/>&gt;</text:span></text:p>
          <text:p><text:span text:style-name="T6">SAMEDI</text:span><text:span text:style-name="T7"> DIMANCH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5" draw:layer="layout" svg:width="2.4cm" svg:height="0.6cm" svg:x="12.001cm" svg:y="8.597cm">
          <text:p><text:span text:style-name="T5">&lt; AJOUT_PLAGE <text:s text:c="3"/>&gt;</text:span></text:p>
          <text:p><text:span text:style-name="T6">DIMANCHE</text:span><text:span text:style-name="T7"> SORT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26" draw:layer="layout" svg:width="2.4cm" svg:height="0.6cm" svg:x="12.001cm" svg:y="9.597cm">
          <text:p><text:span text:style-name="T5">&lt; AJOUT_PLAGE <text:s text:c="3"/>&gt;</text:span></text:p>
          <text:p><text:span text:style-name="T6">SORTIE</text:span><text:span text:style-name="T7"> LUNDI MA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11.601cm" svg:y1="5.297cm" svg:x2="12.001cm" svg:y2="5.297cm" draw:start-shape="id8" draw:start-glue-point="7" draw:end-shape="id9" draw:end-glue-point="5" svg:d="m11601 5297h400">
          <text:p/>
        </draw:connector>
        <draw:connector draw:style-name="gr3" draw:layer="layout" draw:line-skew="-0.102cm" svg:x1="11.601cm" svg:y1="5.297cm" svg:x2="12.001cm" svg:y2="5.897cm" draw:start-shape="id8" draw:start-glue-point="7" draw:end-shape="id10" draw:end-glue-point="5" svg:d="m11601 5297h99v600h301">
          <text:p/>
        </draw:connector>
        <draw:connector draw:style-name="gr3" draw:layer="layout" draw:line-skew="-3.214cm -1.199cm 0.189cm" svg:x1="11.601cm" svg:y1="5.297cm" svg:x2="12.001cm" svg:y2="6.497cm" draw:start-shape="id8" draw:start-glue-point="7" draw:end-shape="id11" draw:end-glue-point="5" svg:d="m11601 5297h88v803 0 397h312">
          <text:p/>
        </draw:connector>
        <draw:connector draw:style-name="gr3" draw:layer="layout" draw:line-skew="-0.403cm -0.402cm 0.189cm" svg:x1="11.601cm" svg:y1="5.297cm" svg:x2="12.001cm" svg:y2="7.097cm" draw:start-shape="id8" draw:start-glue-point="7" draw:end-shape="id12" draw:end-glue-point="5" svg:d="m11601 5297h99v499h-11v1301h312">
          <text:p/>
        </draw:connector>
        <draw:connector draw:style-name="gr3" draw:layer="layout" draw:line-skew="-0.414cm -0.402cm 0.2cm" svg:x1="11.601cm" svg:y1="5.297cm" svg:x2="12.001cm" svg:y2="7.697cm" draw:start-shape="id8" draw:start-glue-point="7" draw:end-shape="id13" draw:end-glue-point="5" svg:d="m11601 5297h88v799h11v1601h301">
          <text:p/>
        </draw:connector>
        <draw:connector draw:style-name="gr3" draw:layer="layout" draw:line-skew="-0.403cm -0.402cm 0.2cm" svg:x1="11.601cm" svg:y1="5.297cm" svg:x2="12.001cm" svg:y2="8.297cm" draw:start-shape="id8" draw:start-glue-point="7" draw:end-shape="id14" draw:end-glue-point="5" svg:d="m11601 5297h99v1099 0 1901h301">
          <text:p/>
        </draw:connector>
        <draw:connector draw:style-name="gr3" draw:layer="layout" draw:line-skew="-0.414cm -0.402cm 0.2cm" svg:x1="11.601cm" svg:y1="5.297cm" svg:x2="12.001cm" svg:y2="8.897cm" draw:start-shape="id8" draw:start-glue-point="7" draw:end-shape="id15" draw:end-glue-point="5" svg:d="m11601 5297h88v1399h11v2201h301">
          <text:p/>
        </draw:connector>
        <draw:custom-shape draw:style-name="gr1" draw:id="id19" draw:layer="layout" svg:width="2.4cm" svg:height="0.6cm" svg:x="14.801cm" svg:y="4.997cm">
          <text:p><text:span text:style-name="T1">LUNDI <text:s text:c="10"/></text:span></text:p>
          <text:p><text:span text:style-name="T1">DEBUT A </text:span><text:span text:style-name="T2">07</text:span><text:span text:style-name="T1">:00 <text:s text:c="2"/></text:span></text:p>
          <draw:enhanced-geometry svg:viewBox="0 0 21600 21600" draw:type="rectangle" draw:enhanced-path="M 0 0 L 21600 0 21600 21600 0 21600 0 0 Z N"/>
        </draw:custom-shape>
        <draw:custom-shape draw:style-name="gr1" draw:id="id20" draw:layer="layout" svg:width="2.4cm" svg:height="0.6cm" svg:x="14.801cm" svg:y="5.997cm">
          <text:p><text:span text:style-name="T1">LUNDI <text:s text:c="10"/></text:span></text:p>
          <text:p><text:span text:style-name="T1">DEBUT A 07:</text:span><text:span text:style-name="T2">30</text:span><text:span text:style-name="T1"> <text:s text:c="2"/></text:span></text:p>
          <draw:enhanced-geometry svg:viewBox="0 0 21600 21600" draw:type="rectangle" draw:enhanced-path="M 0 0 L 21600 0 21600 21600 0 21600 0 0 Z N"/>
        </draw:custom-shape>
        <draw:custom-shape draw:style-name="gr1" draw:id="id16" draw:layer="layout" svg:width="2.4cm" svg:height="0.6cm" svg:x="14.801cm" svg:y="6.997cm">
          <text:p><text:span text:style-name="T1">LUNDI <text:s text:c="6"/></text:span><text:span text:style-name="T2">00:45</text:span><text:span text:style-name="T1"> <text:s text:c="10"/></text:span></text:p>
          <text:p><text:span text:style-name="T1">DE 07:30 A 08:</text:span><text:span text:style-name="T4">15</text:span><text:span text:style-name="T1"> <text:s text:c="2"/></text:span></text:p>
          <draw:enhanced-geometry svg:viewBox="0 0 21600 21600" draw:type="rectangle" draw:enhanced-path="M 0 0 L 21600 0 21600 21600 0 21600 0 0 Z N"/>
        </draw:custom-shape>
        <draw:custom-shape draw:style-name="gr1" draw:id="id17" draw:layer="layout" svg:width="2.4cm" svg:height="0.6cm" svg:x="17.601cm" svg:y="6.997cm">
          <text:p><text:span text:style-name="T5">CYCLE x</text:span></text:p>
          <text:p><text:span text:style-name="T6">CONTINUER</text:span><text:span text:style-name="T5"> SORT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18" draw:layer="layout" svg:width="2.4cm" svg:height="0.6cm" svg:x="17.601cm" svg:y="7.997cm">
          <text:p><text:span text:style-name="T5">CYCLE x</text:span></text:p>
          <text:p><text:span text:style-name="T5">CONTINUER </text:span><text:span text:style-name="T6">SORT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17.201cm" svg:y1="7.297cm" svg:x2="17.601cm" svg:y2="7.297cm" draw:start-shape="id16" draw:start-glue-point="1" draw:end-shape="id17" draw:end-glue-point="5" svg:d="m17201 7297h400">
          <text:p/>
        </draw:connector>
        <draw:connector draw:style-name="gr3" draw:layer="layout" draw:line-skew="-0.402cm 1.204cm 3cm" svg:x1="17.201cm" svg:y1="7.297cm" svg:x2="17.601cm" svg:y2="8.297cm" draw:start-shape="id16" draw:start-glue-point="1" draw:end-shape="id18" draw:end-glue-point="5" svg:d="m17201 7297h99v403 0 597h301">
          <text:p/>
        </draw:connector>
        <draw:connector draw:style-name="gr3" draw:layer="layout" svg:x1="14.401cm" svg:y1="5.297cm" svg:x2="14.801cm" svg:y2="5.297cm" draw:start-shape="id9" draw:start-glue-point="7" draw:end-shape="id19" draw:end-glue-point="3" svg:d="m14401 5297h400">
          <text:p/>
        </draw:connector>
        <draw:connector draw:style-name="gr3" draw:layer="layout" svg:x1="16.001cm" svg:y1="6.597cm" svg:x2="16.001cm" svg:y2="6.997cm" draw:start-shape="id20" draw:start-glue-point="2" draw:end-shape="id16" draw:end-glue-point="0" svg:d="m16001 6597v400">
          <text:p/>
        </draw:connector>
        <draw:connector draw:style-name="gr3" draw:layer="layout" draw:line-skew="-0.103cm 0.204cm" svg:x1="20.001cm" svg:y1="7.297cm" svg:x2="10.401cm" svg:y2="4.997cm" draw:start-shape="id17" draw:start-glue-point="7" draw:end-shape="id8" draw:end-glue-point="4" svg:d="m20001 7297h399v-2597h-9999v297">
          <text:p/>
        </draw:connector>
        <draw:connector draw:style-name="gr3" draw:layer="layout" draw:line-skew="-0.303cm -0.402cm 0.3cm" svg:x1="8.801cm" svg:y1="3.297cm" svg:x2="9.201cm" svg:y2="5.297cm" draw:start-shape="id2" draw:start-glue-point="7" draw:end-shape="id8" draw:end-glue-point="5" svg:d="m8801 3297h199v599 0 1401h201">
          <text:p/>
        </draw:connector>
        <draw:custom-shape draw:style-name="gr1" draw:id="id21" draw:layer="layout" svg:width="2.4cm" svg:height="0.6cm" svg:x="9.201cm" svg:y="10.597cm">
          <text:p><text:span text:style-name="T5">&lt; CYCLE x <text:s text:c="14"/>&gt;</text:span></text:p>
          <text:p><text:span text:style-name="T6">EDITER_CYCLE</text:span><text:span text:style-name="T7"> S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22" draw:layer="layout" svg:width="2.4cm" svg:height="0.6cm" svg:x="12.001cm" svg:y="10.597cm">
          <text:p><text:span text:style-name="T5">CYCLE x <text:s/>PLAGE </text:span><text:span text:style-name="T6">xx</text:span></text:p>
          <text:p><text:span text:style-name="T7">JJJ hh:mm <text:s/>hh:m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layer="layout" draw:line-skew="-0.303cm -0.402cm 0.3cm" svg:x1="8.801cm" svg:y1="3.297cm" svg:x2="9.201cm" svg:y2="10.897cm" draw:start-shape="id2" draw:start-glue-point="7" draw:end-shape="id21" draw:end-glue-point="5" svg:d="m8801 3297h199v3399 0 4201h201">
          <text:p/>
        </draw:connector>
        <draw:connector draw:style-name="gr3" draw:layer="layout" svg:x1="11.601cm" svg:y1="10.897cm" svg:x2="12.001cm" svg:y2="10.897cm" draw:start-shape="id21" draw:start-glue-point="7" draw:end-shape="id22" draw:end-glue-point="5" svg:d="m11601 10897h400">
          <text:p/>
        </draw:connector>
        <draw:custom-shape draw:style-name="gr1" draw:id="id25" draw:layer="layout" svg:width="2.4cm" svg:height="0.6cm" svg:x="9.201cm" svg:y="12.597cm">
          <text:p><text:span text:style-name="T5">&lt; CYCLE x <text:s text:c="14"/>&gt;</text:span></text:p>
          <text:p><text:span text:style-name="T6">SORTIE</text:span><text:span text:style-name="T7"> SELEC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23" draw:layer="layout" svg:width="2.4cm" svg:height="0.6cm" svg:x="14.801cm" svg:y="10.597cm">
          <text:p><text:span text:style-name="T5">SUPPRIMER PLAGE</text:span></text:p>
          <text:p><text:span text:style-name="T6">NON</text:span><text:span text:style-name="T7"> <text:s text:c="19"/>OU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24" draw:layer="layout" svg:width="2.4cm" svg:height="0.6cm" svg:x="14.801cm" svg:y="11.597cm">
          <text:p><text:span text:style-name="T5">SUPPRIMER PLAGE</text:span></text:p>
          <text:p><text:span text:style-name="T6">OUI</text:span><text:span text:style-name="T7"> <text:s text:c="19"/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14.401cm" svg:y1="10.897cm" svg:x2="14.801cm" svg:y2="10.897cm" draw:start-shape="id22" draw:start-glue-point="7" draw:end-shape="id23" draw:end-glue-point="5" svg:d="m14401 10897h400">
          <text:p/>
        </draw:connector>
        <draw:connector draw:style-name="gr3" draw:layer="layout" draw:line-skew="-3.203cm -1.299cm 0.2cm" svg:x1="14.401cm" svg:y1="10.897cm" svg:x2="14.801cm" svg:y2="11.897cm" draw:start-shape="id22" draw:start-glue-point="7" draw:end-shape="id24" draw:end-glue-point="5" svg:d="m14401 10897h99v503 0 497h301">
          <text:p/>
        </draw:connector>
        <draw:connector draw:style-name="gr3" draw:layer="layout" draw:line-skew="-0.103cm 1.304cm" svg:x1="17.201cm" svg:y1="11.897cm" svg:x2="10.401cm" svg:y2="12.597cm" draw:start-shape="id24" draw:start-glue-point="7" draw:end-shape="id25" draw:end-glue-point="4" svg:d="m17201 11897h399v503h-7199v197">
          <text:p/>
        </draw:connector>
        <draw:connector draw:style-name="gr3" draw:layer="layout" draw:line-skew="-0.103cm 0.502cm" svg:x1="17.201cm" svg:y1="10.897cm" svg:x2="10.401cm" svg:y2="12.597cm" draw:start-shape="id23" draw:start-glue-point="7" draw:end-shape="id25" draw:end-glue-point="4" svg:d="m17201 10897h399v1503h-7199v197">
          <text:p/>
        </draw:connector>
        <draw:connector draw:style-name="gr3" draw:layer="layout" draw:line-skew="-0.303cm -0.402cm 0.3cm" svg:x1="8.801cm" svg:y1="3.297cm" svg:x2="9.201cm" svg:y2="12.897cm" draw:start-shape="id2" draw:start-glue-point="7" draw:end-shape="id25" draw:end-glue-point="5" svg:d="m8801 3297h199v4399 0 5201h201">
          <text:p/>
        </draw:connector>
        <draw:custom-shape draw:style-name="gr1" draw:id="id27" draw:layer="layout" svg:width="2.4cm" svg:height="0.6cm" svg:x="0.801cm" svg:y="14.595cm">
          <text:p><text:span text:style-name="T1">&lt; MENU <text:s text:c="19"/>&gt;</text:span></text:p>
          <text:p><text:span text:style-name="T2">DATE</text:span><text:span text:style-name="T1"> HEURE REGLA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Flèche_5f_Perso" draw:layer="layout" draw:line-skew="-0.103cm 1.904cm" svg:x1="20.001cm" svg:y1="8.297cm" svg:x2="13.201cm" svg:y2="9.597cm" draw:start-shape="id18" draw:start-glue-point="7" draw:end-shape="id26" draw:end-glue-point="4" svg:d="m20001 8297h399v1103h-7199v197">
          <text:p/>
        </draw:connector>
        <draw:connector draw:style-name="Flèche_5f_Perso" draw:layer="layout" draw:line-skew="2.697cm 1.002cm" svg:x1="14.401cm" svg:y1="9.897cm" svg:x2="10.401cm" svg:y2="12.597cm" draw:start-shape="id26" draw:start-glue-point="7" draw:end-shape="id25" draw:end-glue-point="4" svg:d="m14401 9897h3199v2503h-7199v197">
          <text:p/>
        </draw:connector>
        <draw:custom-shape draw:style-name="gr1" draw:id="id28" draw:layer="layout" svg:width="2.4cm" svg:height="0.6cm" svg:x="3.601cm" svg:y="14.598cm">
          <text:p><text:span text:style-name="T1">DATE <text:s text:c="26"/></text:span></text:p>
          <text:p><text:span text:style-name="T1">30/10/20</text:span><text:span text:style-name="T2">10</text:span></text:p>
          <draw:enhanced-geometry svg:viewBox="0 0 21600 21600" draw:type="rectangle" draw:enhanced-path="M 0 0 L 21600 0 21600 21600 0 21600 0 0 Z N"/>
        </draw:custom-shape>
        <draw:custom-shape draw:style-name="gr1" draw:id="id29" draw:layer="layout" svg:width="2.4cm" svg:height="0.6cm" svg:x="6.401cm" svg:y="14.598cm">
          <text:p><text:span text:style-name="T1">DATE <text:s text:c="25"/></text:span></text:p>
          <text:p><text:span text:style-name="T1">30/</text:span><text:span text:style-name="T2">10</text:span><text:span text:style-name="T1">/20</text:span><text:span text:style-name="T4">10</text:span></text:p>
          <draw:enhanced-geometry svg:viewBox="0 0 21600 21600" draw:type="rectangle" draw:enhanced-path="M 0 0 L 21600 0 21600 21600 0 21600 0 0 Z N"/>
        </draw:custom-shape>
        <draw:custom-shape draw:style-name="gr1" draw:id="id30" draw:layer="layout" svg:width="2.4cm" svg:height="0.6cm" svg:x="9.201cm" svg:y="14.598cm">
          <text:p><text:span text:style-name="T1">DATE <text:s text:c="26"/></text:span></text:p>
          <text:p><text:span text:style-name="T2">30</text:span><text:span text:style-name="T1">/10/20</text:span><text:span text:style-name="T4">10</text:span></text:p>
          <draw:enhanced-geometry svg:viewBox="0 0 21600 21600" draw:type="rectangle" draw:enhanced-path="M 0 0 L 21600 0 21600 21600 0 21600 0 0 Z N"/>
        </draw:custom-shape>
        <draw:connector draw:style-name="gr3" draw:layer="layout" svg:x1="3.201cm" svg:y1="14.895cm" svg:x2="3.601cm" svg:y2="14.898cm" draw:start-shape="id27" draw:start-glue-point="7" draw:end-shape="id28" draw:end-glue-point="3" svg:d="m3201 14895h201v3h199">
          <text:p/>
        </draw:connector>
        <draw:connector draw:style-name="gr3" draw:layer="layout" svg:x1="6.001cm" svg:y1="14.898cm" svg:x2="6.401cm" svg:y2="14.898cm" draw:start-shape="id28" draw:start-glue-point="1" draw:end-shape="id29" draw:end-glue-point="3" svg:d="m6001 14898h400">
          <text:p/>
        </draw:connector>
        <draw:connector draw:style-name="gr3" draw:layer="layout" svg:x1="8.801cm" svg:y1="14.898cm" svg:x2="9.201cm" svg:y2="14.898cm" draw:start-shape="id29" draw:start-glue-point="1" draw:end-shape="id30" draw:end-glue-point="3" svg:d="m8801 14898h400">
          <text:p/>
        </draw:connector>
        <draw:custom-shape draw:style-name="gr1" draw:id="id32" draw:layer="layout" svg:width="2.4cm" svg:height="0.6cm" svg:x="0.801cm" svg:y="15.597cm">
          <text:p><text:span text:style-name="T1">&lt; MENU <text:s text:c="19"/>&gt;</text:span></text:p>
          <text:p><text:span text:style-name="T2">HEURE</text:span><text:span text:style-name="T1"> REGLAGES 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id="id33" draw:layer="layout" svg:width="2.4cm" svg:height="0.6cm" svg:x="3.601cm" svg:y="15.597cm">
          <text:p><text:span text:style-name="T1">HEURE <text:s text:c="22"/></text:span></text:p>
          <text:p><text:span text:style-name="T2">19</text:span><text:span text:style-name="T4">:31</text:span></text:p>
          <draw:enhanced-geometry svg:viewBox="0 0 21600 21600" draw:type="rectangle" draw:enhanced-path="M 0 0 L 21600 0 21600 21600 0 21600 0 0 Z N"/>
        </draw:custom-shape>
        <draw:custom-shape draw:style-name="gr1" draw:id="id34" draw:layer="layout" svg:width="2.4cm" svg:height="0.6cm" svg:x="6.401cm" svg:y="15.597cm">
          <text:p><text:span text:style-name="T1">HEURE <text:s text:c="22"/></text:span></text:p>
          <text:p><text:span text:style-name="T4">19:</text:span><text:span text:style-name="T2">31</text:span></text:p>
          <draw:enhanced-geometry svg:viewBox="0 0 21600 21600" draw:type="rectangle" draw:enhanced-path="M 0 0 L 21600 0 21600 21600 0 21600 0 0 Z N"/>
        </draw:custom-shape>
        <draw:connector draw:style-name="gr3" draw:layer="layout" svg:x1="3.201cm" svg:y1="3.297cm" svg:x2="3.601cm" svg:y2="3.297cm" draw:start-shape="id31" draw:start-glue-point="7" draw:end-shape="id1" draw:end-glue-point="5" svg:d="m3201 3297h400">
          <text:p/>
        </draw:connector>
        <draw:connector draw:style-name="gr3" draw:layer="layout" svg:x1="3.201cm" svg:y1="15.897cm" svg:x2="3.601cm" svg:y2="15.897cm" draw:start-shape="id32" draw:start-glue-point="7" draw:end-shape="id33" draw:end-glue-point="3" svg:d="m3201 15897h400">
          <text:p/>
        </draw:connector>
        <draw:connector draw:style-name="gr3" draw:layer="layout" svg:x1="6.001cm" svg:y1="15.897cm" svg:x2="6.401cm" svg:y2="15.897cm" draw:start-shape="id33" draw:start-glue-point="1" draw:end-shape="id34" draw:end-glue-point="3" svg:d="m6001 15897h400">
          <text:p/>
        </draw:connector>
        <draw:connector draw:style-name="gr3" draw:layer="layout" draw:line-skew="-0.102cm 1.203cm" svg:x1="11.601cm" svg:y1="14.898cm" svg:x2="2.001cm" svg:y2="15.597cm" draw:start-shape="id30" draw:start-glue-point="1" draw:end-shape="id32" draw:end-glue-point="4" svg:d="m11601 14898h399v402h-9999v297">
          <text:p/>
        </draw:connector>
        <draw:connector draw:style-name="Flèche_5f_Perso" draw:layer="layout" draw:line-skew="5.898cm 4.503cm" svg:x1="8.801cm" svg:y1="15.897cm" svg:x2="2.001cm" svg:y2="25.597cm" draw:start-shape="id34" draw:start-glue-point="1" draw:end-shape="id35" draw:end-glue-point="4" svg:d="m8801 15897h6399v9503h-13199v197">
          <text:p/>
        </draw:connector>
        <draw:custom-shape draw:style-name="gr1" draw:id="id36" draw:layer="layout" svg:width="2.4cm" svg:height="0.6cm" svg:x="0.801cm" svg:y="16.597cm">
          <text:p><text:span text:style-name="T1">&lt; MENU <text:s text:c="19"/>&gt;</text:span></text:p>
          <text:p><text:span text:style-name="T2">REGLAGES</text:span><text:span text:style-name="T1"> SORTIE 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id="id37" draw:layer="layout" svg:width="2.4cm" svg:height="0.6cm" svg:x="3.601cm" svg:y="16.597cm">
          <text:p><text:span text:style-name="T5">&lt; REGLAGES <text:s text:c="12"/>&gt;</text:span></text:p>
          <text:p><text:span text:style-name="T6">TEMPERATURES</text:span><text:span text:style-name="T5"> HY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3.201cm" svg:y1="16.897cm" svg:x2="3.601cm" svg:y2="16.897cm" draw:start-shape="id36" draw:start-glue-point="7" draw:end-shape="id37" draw:end-glue-point="5" svg:d="m3201 16897h400">
          <text:p/>
        </draw:connector>
        <draw:custom-shape draw:style-name="gr1" draw:id="id38" draw:layer="layout" svg:width="2.4cm" svg:height="0.6cm" svg:x="6.401cm" svg:y="16.597cm">
          <text:p><text:span text:style-name="T5">TEMP. JOUR <text:s text:c="16"/></text:span></text:p>
          <text:p><text:span text:style-name="T2">20,5</text:span><text:span text:style-name="T4"> °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39" draw:layer="layout" svg:width="2.4cm" svg:height="0.6cm" svg:x="9.201cm" svg:y="16.597cm">
          <text:p><text:span text:style-name="T4">TEMP. NUIT <text:s text:c="16"/></text:span></text:p>
          <text:p><text:span text:style-name="T2">17,5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1" draw:id="id40" draw:layer="layout" svg:width="2.4cm" svg:height="0.6cm" svg:x="12.001cm" svg:y="16.597cm">
          <text:p><text:span text:style-name="T4">TEMP. ECS <text:s text:c="16"/></text:span></text:p>
          <text:p><text:span text:style-name="T2">65</text:span><text:span text:style-name="T4"> °C <text:s/></text:span></text:p>
          <draw:enhanced-geometry svg:viewBox="0 0 21600 21600" draw:type="rectangle" draw:enhanced-path="M 0 0 L 21600 0 21600 21600 0 21600 0 0 Z N"/>
        </draw:custom-shape>
        <draw:connector draw:style-name="gr3" draw:layer="layout" svg:x1="6.001cm" svg:y1="16.897cm" svg:x2="6.401cm" svg:y2="16.897cm" draw:start-shape="id37" draw:start-glue-point="7" draw:end-shape="id38" draw:end-glue-point="5" svg:d="m6001 16897h400">
          <text:p/>
        </draw:connector>
        <draw:connector draw:style-name="gr3" draw:layer="layout" svg:x1="8.801cm" svg:y1="16.897cm" svg:x2="9.201cm" svg:y2="16.897cm" draw:start-shape="id38" draw:start-glue-point="7" draw:end-shape="id39" draw:end-glue-point="3" svg:d="m8801 16897h400">
          <text:p/>
        </draw:connector>
        <draw:connector draw:style-name="gr3" draw:layer="layout" svg:x1="11.601cm" svg:y1="16.897cm" svg:x2="12.001cm" svg:y2="16.897cm" draw:start-shape="id39" draw:start-glue-point="1" draw:end-shape="id40" draw:end-glue-point="3" svg:d="m11601 16897h400">
          <text:p/>
        </draw:connector>
        <draw:custom-shape draw:style-name="gr1" draw:id="id41" draw:layer="layout" svg:width="2.4cm" svg:height="0.6cm" svg:x="3.601cm" svg:y="17.597cm">
          <text:p><text:span text:style-name="T5">&lt; REGLAGES <text:s text:c="10"/>&gt;</text:span></text:p>
          <text:p><text:span text:style-name="T6">HYSTERESIS</text:span><text:span text:style-name="T5"> PARA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draw:line-skew="-0.102cm 1.204cm" svg:x1="14.401cm" svg:y1="16.897cm" svg:x2="4.801cm" svg:y2="17.597cm" draw:start-shape="id40" draw:start-glue-point="1" draw:end-shape="id41" draw:end-glue-point="4" svg:d="m14401 16897h399v403h-9999v297">
          <text:p/>
        </draw:connector>
        <draw:custom-shape draw:style-name="gr1" draw:id="id42" draw:layer="layout" svg:width="2.4cm" svg:height="0.6cm" svg:x="6.401cm" svg:y="17.597cm">
          <text:p><text:span text:style-name="T1">HYS. T. AMBIANTE </text:span></text:p>
          <text:p><text:span text:style-name="T2">0,2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1" draw:id="id43" draw:layer="layout" svg:width="2.4cm" svg:height="0.6cm" svg:x="9.201cm" svg:y="17.597cm">
          <text:p><text:span text:style-name="T1">HYS. T. RADIATEUR <text:s/></text:span></text:p>
          <text:p><text:span text:style-name="T2">0,5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1" draw:id="id44" draw:layer="layout" svg:width="2.4cm" svg:height="0.6cm" svg:x="12.001cm" svg:y="17.597cm">
          <text:p><text:span text:style-name="T1">HYSTERESIS ECS <text:s text:c="2"/></text:span></text:p>
          <text:p><text:span text:style-name="T2">0,5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1" draw:id="id45" draw:layer="layout" svg:width="2.4cm" svg:height="0.6cm" svg:x="3.601cm" svg:y="18.597cm">
          <text:p><text:span text:style-name="T5">&lt; REGLAGES <text:s text:c="10"/>&gt;</text:span></text:p>
          <text:p><text:span text:style-name="T6">PARAMETRES</text:span><text:span text:style-name="T5"> SOR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layer="layout" svg:x1="6.001cm" svg:y1="17.897cm" svg:x2="6.401cm" svg:y2="17.897cm" draw:start-shape="id41" draw:start-glue-point="7" draw:end-shape="id42" draw:end-glue-point="3" svg:d="m6001 17897h400">
          <text:p/>
        </draw:connector>
        <draw:connector draw:style-name="gr3" draw:layer="layout" svg:x1="8.801cm" svg:y1="17.897cm" svg:x2="9.201cm" svg:y2="17.897cm" draw:start-shape="id42" draw:start-glue-point="1" draw:end-shape="id43" draw:end-glue-point="3" svg:d="m8801 17897h400">
          <text:p/>
        </draw:connector>
        <draw:connector draw:style-name="gr3" draw:layer="layout" svg:x1="11.601cm" svg:y1="17.897cm" svg:x2="12.001cm" svg:y2="17.897cm" draw:start-shape="id43" draw:start-glue-point="1" draw:end-shape="id44" draw:end-glue-point="3" svg:d="m11601 17897h400">
          <text:p/>
        </draw:connector>
        <draw:connector draw:style-name="gr3" draw:layer="layout" draw:line-skew="-0.102cm 1.204cm" svg:x1="14.401cm" svg:y1="17.897cm" svg:x2="4.801cm" svg:y2="18.597cm" draw:start-shape="id44" draw:start-glue-point="1" draw:end-shape="id45" draw:end-glue-point="4" svg:d="m14401 17897h399v403h-9999v297">
          <text:p/>
        </draw:connector>
        <draw:connector draw:style-name="gr3" draw:layer="layout" draw:line-skew="-3.203cm -1.399cm 0.2cm" svg:x1="3.201cm" svg:y1="16.897cm" svg:x2="3.601cm" svg:y2="17.897cm" draw:start-shape="id36" draw:start-glue-point="7" draw:end-shape="id41" draw:end-glue-point="5" svg:d="m3201 16897h99v403 0 597h301">
          <text:p/>
        </draw:connector>
        <draw:connector draw:style-name="gr3" draw:layer="layout" draw:line-skew="-0.403cm -0.402cm 0.2cm" svg:x1="3.201cm" svg:y1="16.897cm" svg:x2="3.601cm" svg:y2="18.897cm" draw:start-shape="id36" draw:start-glue-point="7" draw:end-shape="id45" draw:end-glue-point="5" svg:d="m3201 16897h99v599 0 1401h301">
          <text:p/>
        </draw:connector>
        <draw:custom-shape draw:style-name="gr1" draw:id="id46" draw:layer="layout" svg:width="2.4cm" svg:height="0.6cm" svg:x="6.401cm" svg:y="18.597cm">
          <text:p><text:span text:style-name="T5">&lt; PARAMETRES <text:s text:c="4"/>&gt; </text:span></text:p>
          <text:p><text:span text:style-name="T6">T. MINI. EXTERIEU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47" draw:layer="layout" svg:width="2.4cm" svg:height="0.6cm" svg:x="9.201cm" svg:y="18.597cm">
          <text:p><text:span text:style-name="T1">T. MIN. EXTERIEURE </text:span></text:p>
          <text:p><text:span text:style-name="T2">- 09</text:span><text:span text:style-name="T4"> °C </text:span></text:p>
          <draw:enhanced-geometry svg:viewBox="0 0 21600 21600" draw:type="rectangle" draw:enhanced-path="M 0 0 L 21600 0 21600 21600 0 21600 0 0 Z N"/>
        </draw:custom-shape>
        <draw:connector draw:style-name="gr3" draw:layer="layout" svg:x1="6.001cm" svg:y1="18.897cm" svg:x2="6.401cm" svg:y2="18.897cm" draw:start-shape="id45" draw:start-glue-point="7" draw:end-shape="id46" draw:end-glue-point="5" svg:d="m6001 18897h400">
          <text:p/>
        </draw:connector>
        <draw:connector draw:style-name="gr3" draw:layer="layout" svg:x1="8.801cm" svg:y1="18.897cm" svg:x2="9.201cm" svg:y2="18.897cm" draw:start-shape="id46" draw:start-glue-point="7" draw:end-shape="id47" draw:end-glue-point="3" svg:d="m8801 18897h400">
          <text:p/>
        </draw:connector>
        <draw:custom-shape draw:style-name="gr1" draw:id="id48" draw:layer="layout" svg:width="2.4cm" svg:height="0.6cm" svg:x="6.401cm" svg:y="19.597cm">
          <text:p><text:span text:style-name="T5">&lt; PARAMETRES <text:s text:c="3"/>&gt;</text:span></text:p>
          <text:p><text:span text:style-name="T6">T. MAX. CHAUDIE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49" draw:layer="layout" svg:width="2.4cm" svg:height="0.6cm" svg:x="9.201cm" svg:y="19.597cm">
          <text:p><text:span text:style-name="T1">T. MAX. CHAUDIERE </text:span></text:p>
          <text:p><text:span text:style-name="T2">80</text:span><text:span text:style-name="T4"> °C </text:span></text:p>
          <draw:enhanced-geometry svg:viewBox="0 0 21600 21600" draw:type="rectangle" draw:enhanced-path="M 0 0 L 21600 0 21600 21600 0 21600 0 0 Z N"/>
        </draw:custom-shape>
        <draw:connector draw:style-name="gr3" draw:layer="layout" draw:line-skew="-3.203cm -1.399cm 0.2cm" svg:x1="6.001cm" svg:y1="18.897cm" svg:x2="6.401cm" svg:y2="19.897cm" draw:start-shape="id45" draw:start-glue-point="7" draw:end-shape="id48" draw:end-glue-point="5" svg:d="m6001 18897h99v403 0 597h301">
          <text:p/>
        </draw:connector>
        <draw:connector draw:style-name="gr3" draw:layer="layout" svg:x1="8.801cm" svg:y1="19.897cm" svg:x2="9.201cm" svg:y2="19.897cm" draw:start-shape="id48" draw:start-glue-point="7" draw:end-shape="id49" draw:end-glue-point="3" svg:d="m8801 19897h400">
          <text:p/>
        </draw:connector>
        <draw:connector draw:style-name="gr3" draw:layer="layout" draw:line-skew="-0.102cm 1.204cm" svg:x1="11.601cm" svg:y1="18.897cm" svg:x2="7.601cm" svg:y2="19.597cm" draw:start-shape="id47" draw:start-glue-point="1" draw:end-shape="id48" draw:end-glue-point="4" svg:d="m11601 18897h399v403h-4399v297">
          <text:p/>
        </draw:connector>
        <draw:connector draw:style-name="gr3" draw:layer="layout" draw:line-skew="0.2cm" svg:x1="3.601cm" svg:y1="3.297cm" svg:x2="3.601cm" svg:y2="13.897cm" draw:start-shape="id1" draw:start-glue-point="5" draw:end-shape="id6" svg:d="m3601 3297h-301v10600h301">
          <text:p/>
        </draw:connector>
        <draw:connector draw:style-name="Flèche_5f_Perso" draw:layer="layout" draw:line-skew="-3.203cm -1.199cm 0.2cm" svg:x1="6.001cm" svg:y1="3.297cm" svg:x2="6.401cm" svg:y2="4.497cm" draw:start-shape="id1" draw:start-glue-point="7" draw:end-shape="id50" draw:end-glue-point="5" svg:d="m6001 3297h99v803 0 397h301">
          <text:p/>
        </draw:connector>
        <draw:connector draw:style-name="Flèche_5f_Perso" draw:layer="layout" draw:line-skew="-0.403cm -0.402cm 0.2cm" svg:x1="6.001cm" svg:y1="3.297cm" svg:x2="6.401cm" svg:y2="5.097cm" draw:start-shape="id1" draw:start-glue-point="7" draw:end-shape="id51" draw:end-glue-point="5" svg:d="m6001 3297h99v499 0 1301h301">
          <text:p/>
        </draw:connector>
        <draw:connector draw:style-name="Flèche_5f_Perso" draw:layer="layout" draw:line-skew="-0.403cm -0.402cm 0.2cm" svg:x1="11.601cm" svg:y1="5.297cm" svg:x2="12.001cm" svg:y2="9.897cm" draw:start-shape="id8" draw:start-glue-point="7" draw:end-shape="id26" draw:end-glue-point="5" svg:d="m11601 5297h99v1899 0 2701h301">
          <text:p/>
        </draw:connector>
        <draw:connector draw:style-name="Flèche_5f_Perso" draw:layer="layout" svg:x1="16.001cm" svg:y1="5.597cm" svg:x2="16.001cm" svg:y2="5.997cm" draw:start-shape="id19" draw:start-glue-point="2" draw:end-shape="id20" draw:end-glue-point="0" svg:d="m16001 5597v400">
          <text:p/>
        </draw:connector>
        <draw:connector draw:style-name="Flèche_5f_Perso" draw:layer="layout" svg:x1="14.401cm" svg:y1="5.897cm" svg:x2="14.801cm" svg:y2="5.297cm" draw:start-shape="id10" draw:start-glue-point="7" draw:end-shape="id19" draw:end-glue-point="3" svg:d="m14401 5897h201v-600h199">
          <text:p/>
        </draw:connector>
        <draw:connector draw:style-name="Flèche_5f_Perso" draw:layer="layout" draw:line-skew="-3.102cm 1.204cm 0.3cm" svg:x1="14.401cm" svg:y1="6.497cm" svg:x2="14.801cm" svg:y2="5.297cm" draw:start-shape="id11" draw:start-glue-point="7" draw:end-shape="id19" draw:end-glue-point="3" svg:d="m14401 6497h199v-797 0-403h201">
          <text:p/>
        </draw:connector>
        <draw:connector draw:style-name="Flèche_5f_Perso" draw:layer="layout" draw:line-skew="-0.303cm -0.402cm 0.3cm" svg:x1="14.401cm" svg:y1="7.097cm" svg:x2="14.801cm" svg:y2="5.297cm" draw:start-shape="id12" draw:start-glue-point="7" draw:end-shape="id19" draw:end-glue-point="3" svg:d="m14401 7097h199v-1302 0-498h201">
          <text:p/>
        </draw:connector>
        <draw:connector draw:style-name="Flèche_5f_Perso" draw:layer="layout" draw:line-skew="-0.303cm -0.402cm 0.3cm" svg:x1="14.401cm" svg:y1="7.697cm" svg:x2="14.801cm" svg:y2="5.297cm" draw:start-shape="id13" draw:start-glue-point="7" draw:end-shape="id19" draw:end-glue-point="3" svg:d="m14401 7697h199v-1602 0-798h201">
          <text:p/>
        </draw:connector>
        <draw:connector draw:style-name="Flèche_5f_Perso" draw:layer="layout" draw:line-skew="-0.303cm -0.402cm 0.3cm" svg:x1="14.401cm" svg:y1="8.297cm" svg:x2="14.801cm" svg:y2="5.297cm" draw:start-shape="id14" draw:start-glue-point="7" draw:end-shape="id19" draw:end-glue-point="3" svg:d="m14401 8297h199v-1902 0-1098h201">
          <text:p/>
        </draw:connector>
        <draw:connector draw:style-name="Flèche_5f_Perso" draw:layer="layout" draw:line-skew="-0.303cm -0.402cm 0.3cm" svg:x1="14.401cm" svg:y1="8.897cm" svg:x2="14.801cm" svg:y2="5.297cm" draw:start-shape="id15" draw:start-glue-point="7" draw:end-shape="id19" draw:end-glue-point="3" svg:d="m14401 8897h199v-2202 0-1398h201">
          <text:p/>
        </draw:connector>
        <draw:connector draw:style-name="Flèche_5f_Perso" draw:layer="layout" svg:x1="11.601cm" svg:y1="3.297cm" svg:x2="12.001cm" svg:y2="3.297cm" draw:start-shape="id4" draw:start-glue-point="7" draw:end-shape="id7" draw:end-glue-point="5" svg:d="m11601 3297h400">
          <text:p/>
        </draw:connector>
        <draw:connector draw:style-name="Flèche_5f_Perso" draw:layer="layout" draw:line-skew="-3.203cm -1.399cm 0.2cm" svg:x1="11.601cm" svg:y1="3.297cm" svg:x2="12.001cm" svg:y2="4.297cm" draw:start-shape="id4" draw:start-glue-point="7" draw:end-shape="id5" draw:end-glue-point="5" svg:d="m11601 3297h99v403 0 597h301">
          <text:p/>
        </draw:connector>
        <draw:custom-shape draw:style-name="gr1" draw:id="id35" draw:layer="layout" svg:width="2.4cm" svg:height="0.6cm" svg:x="0.801cm" svg:y="25.597cm">
          <text:p><text:span text:style-name="T8">&lt; MENU <text:s text:c="21"/>&gt;</text:span></text:p>
          <text:p><text:span text:style-name="T9">SORTIE</text:span><text:span text:style-name="T8"> PROGRAMM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54" draw:layer="layout" svg:width="2.4cm" svg:height="0.6cm" svg:x="6.401cm" svg:y="20.597cm">
          <text:p><text:span text:style-name="T5">&lt; PARAMETRES <text:s text:c="4"/>&gt;</text:span></text:p>
          <text:p><text:span text:style-name="T6">TYPE_REGUL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55" draw:layer="layout" svg:width="2.4cm" svg:height="0.6cm" svg:x="9.201cm" svg:y="20.597cm">
          <text:p><text:span text:style-name="T1">&lt; T. REGULATION &gt; </text:span></text:p>
          <text:p><text:span text:style-name="T2">CHAUDIERE </text:span><text:span text:style-name="T4">Vanne_</text:span></text:p>
          <draw:enhanced-geometry svg:viewBox="0 0 21600 21600" draw:type="rectangle" draw:enhanced-path="M 0 0 L 21600 0 21600 21600 0 21600 0 0 Z N"/>
        </draw:custom-shape>
        <draw:custom-shape draw:style-name="gr1" draw:id="id56" draw:layer="layout" svg:width="2.4cm" svg:height="0.6cm" svg:x="9.201cm" svg:y="21.597cm">
          <text:p><text:span text:style-name="T1">&lt; T. REGULATION &gt; </text:span></text:p>
          <text:p><text:span text:style-name="T2">VANNE_3_VOIES </text:span><text:span text:style-name="T4">CH</text:span></text:p>
          <draw:enhanced-geometry svg:viewBox="0 0 21600 21600" draw:type="rectangle" draw:enhanced-path="M 0 0 L 21600 0 21600 21600 0 21600 0 0 Z N"/>
        </draw:custom-shape>
        <draw:custom-shape draw:style-name="gr1" draw:id="id57" draw:layer="layout" svg:width="2.4cm" svg:height="0.6cm" svg:x="12.001cm" svg:y="21.597cm">
          <text:p><text:span text:style-name="T5">&lt;VANNE_3_VOIES &gt;</text:span></text:p>
          <text:p><text:span text:style-name="T6">OUVRIR/FERMER </text:span><text:span text:style-name="T7">AN <text:s text:c="4"/>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58" draw:layer="layout" svg:width="2.4cm" svg:height="0.6cm" svg:x="12.001cm" svg:y="22.597cm">
          <text:p><text:span text:style-name="T5">&lt; VANNE_3_VOIES &gt;</text:span></text:p>
          <text:p><text:span text:style-name="T6">ANALOGIQUE</text:span><text:span text:style-name="T7"> OUVRI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id="id52" draw:layer="layout" svg:width="2.4cm" svg:height="0.6cm" svg:x="3.601cm" svg:y="24.597cm">
          <text:p><text:span text:style-name="T5">&lt; REGLAGES <text:s text:c="10"/>&gt;</text:span></text:p>
          <text:p><text:span text:style-name="T6">SORTIE</text:span><text:span text:style-name="T5"> TEMPERATU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2" draw:layer="layout" svg:width="3.885cm" svg:height="0.837cm" svg:x="15.016cm" svg:y="2.886cm">
          <draw:text-box>
            <text:p><text:span text:style-name="T10">Sortie du Menu avec prise en</text:span></text:p>
            <text:p><text:span text:style-name="T10">compte du cycle sélectionné.</text:span></text:p>
          </draw:text-box>
        </draw:frame>
        <draw:frame draw:style-name="gr4" draw:text-style-name="P2" draw:layer="layout" svg:width="2.12cm" svg:height="0.519cm" svg:x="3.79cm" svg:y="25.652cm">
          <draw:text-box>
            <text:p><text:span text:style-name="T10">Sortie du Menu</text:span></text:p>
          </draw:text-box>
        </draw:frame>
        <draw:connector draw:style-name="Flèche_5f_Perso" draw:layer="layout" svg:x1="3.201cm" svg:y1="25.897cm" svg:x2="3.764cm" svg:y2="25.901cm" draw:start-shape="id35" draw:start-glue-point="7" svg:d="m3201 25897h533v4h30">
          <text:p/>
        </draw:connector>
        <draw:connector draw:style-name="Flèche_5f_Perso" draw:layer="layout" draw:line-skew="-0.403cm -0.402cm 0.2cm" svg:x1="3.201cm" svg:y1="16.897cm" svg:x2="3.601cm" svg:y2="24.897cm" draw:start-shape="id36" draw:start-glue-point="7" draw:end-shape="id52" draw:end-glue-point="5" svg:d="m3201 16897h99v3599 0 4401h301">
          <text:p/>
        </draw:connector>
        <draw:connector draw:style-name="Flèche_5f_Perso" draw:layer="layout" draw:line-skew="2.698cm 1.503cm" svg:x1="11.601cm" svg:y1="19.897cm" svg:x2="7.601cm" svg:y2="23.597cm" draw:start-shape="id49" draw:start-glue-point="1" draw:end-shape="id53" draw:end-glue-point="4" svg:d="m11601 19897h3199v3503h-7199v197">
          <text:p/>
        </draw:connector>
        <draw:connector draw:style-name="Flèche_5f_Perso" draw:layer="layout" draw:line-skew="-0.403cm -0.402cm 0.2cm" svg:x1="6.001cm" svg:y1="18.897cm" svg:x2="6.401cm" svg:y2="20.897cm" draw:start-shape="id45" draw:start-glue-point="7" draw:end-shape="id54" draw:end-glue-point="5" svg:d="m6001 18897h99v599 0 1401h301">
          <text:p/>
        </draw:connector>
        <draw:connector draw:style-name="Flèche_5f_Perso" draw:layer="layout" svg:x1="8.801cm" svg:y1="20.897cm" svg:x2="9.201cm" svg:y2="20.897cm" draw:start-shape="id54" draw:start-glue-point="7" draw:end-shape="id55" draw:end-glue-point="3" svg:d="m8801 20897h400">
          <text:p/>
        </draw:connector>
        <draw:connector draw:style-name="Flèche_5f_Perso" draw:layer="layout" draw:line-skew="2.698cm 1.003cm" svg:x1="11.601cm" svg:y1="20.897cm" svg:x2="7.601cm" svg:y2="23.597cm" draw:start-shape="id55" draw:start-glue-point="1" draw:end-shape="id53" draw:end-glue-point="4" svg:d="m11601 20897h3199v2503h-7199v197">
          <text:p/>
        </draw:connector>
        <draw:connector draw:style-name="Flèche_5f_Perso" draw:layer="layout" draw:line-skew="-3.202cm -1.398cm 0.2cm" svg:x1="8.801cm" svg:y1="20.897cm" svg:x2="9.201cm" svg:y2="21.897cm" draw:start-shape="id54" draw:start-glue-point="7" draw:end-shape="id56" draw:end-glue-point="3" svg:d="m8801 20897h99v403 0 597h301">
          <text:p/>
        </draw:connector>
        <draw:connector draw:style-name="Flèche_5f_Perso" draw:layer="layout" svg:x1="11.601cm" svg:y1="21.897cm" svg:x2="12.001cm" svg:y2="21.897cm" draw:start-shape="id56" draw:start-glue-point="1" draw:end-shape="id57" draw:end-glue-point="5" svg:d="m11601 21897h400">
          <text:p/>
        </draw:connector>
        <draw:connector draw:style-name="Flèche_5f_Perso" draw:layer="layout" draw:line-skew="-0.402cm 1.304cm 3cm" svg:x1="11.601cm" svg:y1="21.897cm" svg:x2="12.001cm" svg:y2="22.897cm" draw:start-shape="id56" draw:start-glue-point="1" draw:end-shape="id58" draw:end-glue-point="5" svg:d="m11601 21897h99v503 0 497h301">
          <text:p/>
        </draw:connector>
        <draw:connector draw:style-name="Flèche_5f_Perso" draw:layer="layout" draw:line-skew="-0.103cm 1.304cm" svg:x1="6.001cm" svg:y1="24.897cm" svg:x2="2.001cm" svg:y2="25.597cm" draw:start-shape="id52" draw:start-glue-point="7" draw:end-shape="id35" draw:end-glue-point="4" svg:d="m6001 24897h399v503h-4399v197">
          <text:p/>
        </draw:connector>
        <draw:custom-shape draw:style-name="gr1" draw:id="id53" draw:layer="layout" svg:width="2.4cm" svg:height="0.6cm" svg:x="6.401cm" svg:y="23.597cm">
          <text:p><text:span text:style-name="T5">&lt; PARAMETRES <text:s text:c="3"/>&gt;</text:span></text:p>
          <text:p><text:span text:style-name="T6">SORTIE </text:span><text:span text:style-name="T7">T.MIN.EX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Flèche_5f_Perso" draw:layer="layout" draw:line-skew="-0.403cm -0.402cm 0.2cm" svg:x1="6.001cm" svg:y1="18.897cm" svg:x2="6.401cm" svg:y2="23.897cm" draw:start-shape="id45" draw:start-glue-point="7" draw:end-shape="id53" draw:end-glue-point="5" svg:d="m6001 18897h99v2099 0 2901h301">
          <text:p/>
        </draw:connector>
        <draw:connector draw:style-name="Flèche_5f_Perso" draw:layer="layout" draw:line-skew="-0.103cm 1.304cm" svg:x1="8.801cm" svg:y1="23.897cm" svg:x2="4.801cm" svg:y2="24.597cm" draw:start-shape="id53" draw:start-glue-point="7" draw:end-shape="id52" draw:end-glue-point="4" svg:d="m8801 23897h399v503h-4399v197">
          <text:p/>
        </draw:connector>
        <draw:connector draw:style-name="Flèche_5f_Perso" draw:layer="layout" draw:line-skew="8.697cm 5.502cm" svg:x1="6.001cm" svg:y1="13.897cm" svg:x2="2.001cm" svg:y2="25.597cm" draw:start-shape="id6" draw:start-glue-point="7" draw:end-shape="id35" draw:end-glue-point="4" svg:d="m6001 13897h9199v11503h-13199v197">
          <text:p/>
        </draw:connector>
        <draw:connector draw:style-name="Flèche_5f_Perso" draw:layer="layout" draw:line-skew="0cm 1.304cm" svg:x1="11.601cm" svg:y1="12.897cm" svg:x2="4.801cm" svg:y2="13.597cm" draw:start-shape="id25" draw:start-glue-point="7" draw:end-shape="id6" draw:end-glue-point="4" svg:d="m11601 12897h502v503h-7302v197">
          <text:p/>
        </draw:connector>
        <draw:line draw:style-name="Flèche_5f_Perso" draw:layer="layout" svg:x1="11.301cm" svg:y1="23.397cm" svg:x2="11.001cm" svg:y2="23.397cm">
          <text:p/>
        </draw:line>
        <draw:line draw:style-name="Flèche_5f_Perso" draw:layer="layout" svg:x1="12.901cm" svg:y1="20.897cm" svg:x2="13.201cm" svg:y2="20.897cm">
          <text:p/>
        </draw:line>
        <draw:line draw:style-name="Flèche_5f_Perso" draw:layer="layout" svg:x1="15.201cm" svg:y1="18.897cm" svg:x2="15.201cm" svg:y2="19.197cm">
          <text:p/>
        </draw:line>
        <draw:line draw:style-name="Flèche_5f_Perso" draw:layer="layout" svg:x1="17.601cm" svg:y1="4.697cm" svg:x2="17.301cm" svg:y2="4.697cm">
          <text:p/>
        </draw:line>
        <draw:line draw:style-name="Flèche_5f_Perso" draw:layer="layout" svg:x1="11.701cm" svg:y1="15.897cm" svg:x2="12.001cm" svg:y2="15.897cm">
          <text:p/>
        </draw:line>
        <draw:line draw:style-name="Flèche_5f_Perso" draw:layer="layout" svg:x1="10.301cm" svg:y1="13.897cm" svg:x2="10.601cm" svg:y2="13.897cm">
          <text:p/>
        </draw:line>
        <draw:line draw:style-name="Flèche_5f_Perso" draw:layer="layout" svg:x1="16.501cm" svg:y1="13.397cm" svg:x2="16.201cm" svg:y2="13.397cm">
          <text:p/>
        </draw:line>
        <draw:line draw:style-name="Flèche_5f_Perso" draw:layer="layout" svg:x1="17.801cm" svg:y1="4.297cm" svg:x2="18.101cm" svg:y2="4.297cm">
          <text:p/>
        </draw:line>
        <draw:line draw:style-name="Flèche_5f_Perso" draw:layer="layout" svg:x1="20.801cm" svg:y1="8.197cm" svg:x2="20.801cm" svg:y2="8.497cm">
          <text:p/>
        </draw:line>
        <draw:line draw:style-name="Flèche_5f_Perso" draw:layer="layout" svg:x1="15.901cm" svg:y1="9.897cm" svg:x2="16.201cm" svg:y2="9.897cm">
          <text:p/>
        </draw:line>
        <draw:line draw:style-name="Flèche_5f_Perso" draw:layer="layout" svg:x1="13.901cm" svg:y1="12.397cm" svg:x2="13.601cm" svg:y2="12.397cm">
          <text:p/>
        </draw:line>
        <draw:line draw:style-name="Flèche_5f_Perso" draw:layer="layout" svg:x1="6.101cm" svg:y1="24.897cm" svg:x2="6.406cm" svg:y2="24.897cm">
          <text:p/>
        </draw:line>
        <draw:line draw:style-name="Flèche_5f_Perso" draw:layer="layout" svg:x1="8.9cm" svg:y1="23.9cm" svg:x2="9.201cm" svg:y2="23.897cm">
          <text:p/>
        </draw:line>
        <draw:line draw:style-name="Flèche_5f_Perso" draw:layer="layout" svg:x1="14.501cm" svg:y1="22.897cm" svg:x2="14.801cm" svg:y2="22.897cm">
          <text:p/>
        </draw:line>
        <draw:line draw:style-name="Flèche_5f_Perso" draw:layer="layout" svg:x1="14.501cm" svg:y1="21.897cm" svg:x2="14.801cm" svg:y2="21.897cm">
          <text:p/>
        </draw:line>
        <draw:line draw:style-name="Flèche_5f_Perso" draw:layer="layout" svg:x1="12.945cm" svg:y1="19.897cm" svg:x2="13.201cm" svg:y2="19.897cm">
          <text:p/>
        </draw:line>
        <draw:line draw:style-name="Flèche_5f_Perso" draw:layer="layout" svg:x1="11.7cm" svg:y1="18.897cm" svg:x2="12.001cm" svg:y2="18.897cm">
          <text:p/>
        </draw:line>
        <draw:line draw:style-name="Flèche_5f_Perso" draw:layer="layout" svg:x1="14.5cm" svg:y1="17.897cm" svg:x2="14.801cm" svg:y2="17.897cm">
          <text:p/>
        </draw:line>
        <draw:line draw:style-name="Flèche_5f_Perso" draw:layer="layout" svg:x1="14.5cm" svg:y1="16.897cm" svg:x2="14.801cm" svg:y2="16.897cm">
          <text:p/>
        </draw:line>
        <draw:line draw:style-name="Flèche_5f_Perso" draw:layer="layout" svg:x1="11.8cm" svg:y1="14.9cm" svg:x2="12.001cm" svg:y2="14.898cm">
          <text:p/>
        </draw:line>
        <draw:line draw:style-name="Flèche_5f_Perso" draw:layer="layout" svg:x1="11.701cm" svg:y1="12.897cm" svg:x2="12.001cm" svg:y2="12.897cm">
          <text:p/>
        </draw:line>
        <draw:line draw:style-name="Flèche_5f_Perso" draw:layer="layout" svg:x1="17.301cm" svg:y1="11.897cm" svg:x2="17.601cm" svg:y2="11.897cm">
          <text:p/>
        </draw:line>
        <draw:line draw:style-name="Flèche_5f_Perso" draw:layer="layout" svg:x1="20.127cm" svg:y1="8.297cm" svg:x2="20.41cm" svg:y2="8.307cm">
          <text:p/>
        </draw:line>
        <draw:line draw:style-name="Flèche_5f_Perso" draw:layer="layout" svg:x1="20.101cm" svg:y1="7.297cm" svg:x2="20.401cm" svg:y2="7.297cm">
          <text:p/>
        </draw:line>
        <draw:line draw:style-name="Flèche_5f_Perso" draw:layer="layout" svg:x1="16.701cm" svg:y1="9.407cm" svg:x2="16.401cm" svg:y2="9.407cm">
          <text:p/>
        </draw:line>
        <draw:frame draw:style-name="gr4" draw:text-style-name="P3" draw:layer="layout" svg:width="10.049cm" svg:height="0.607cm" svg:x="5.752cm" svg:y="2.097cm">
          <draw:text-box>
            <text:p><text:span text:style-name="T3">MICRO-INFO : MENU POUR OPTIMISEUR DE CHAUFFAGE.</text:span></text:p>
          </draw:text-box>
        </draw:frame>
        <draw:frame draw:style-name="gr5" draw:text-style-name="P4" draw:layer="layout" svg:width="0.6cm" svg:height="0.451cm" svg:x="0.701cm" svg:y="2.554cm">
          <draw:text-box>
            <text:p><text:span text:style-name="T2">11a</text:span></text:p>
          </draw:text-box>
        </draw:frame>
        <draw:frame draw:style-name="gr6" draw:text-style-name="P5" draw:layer="layout" svg:width="0.6cm" svg:height="0.451cm" svg:x="3.501cm" svg:y="2.554cm">
          <draw:text-box>
            <text:p><text:span text:style-name="T2">12a</text:span></text:p>
          </draw:text-box>
        </draw:frame>
        <draw:frame draw:style-name="gr6" draw:text-style-name="P5" draw:layer="layout" svg:width="0.6cm" svg:height="0.451cm" svg:x="6.301cm" svg:y="2.597cm">
          <draw:text-box>
            <text:p><text:span text:style-name="T2">13a</text:span></text:p>
          </draw:text-box>
        </draw:frame>
        <draw:frame draw:style-name="gr6" draw:text-style-name="P5" draw:layer="layout" svg:width="0.7cm" svg:height="0.451cm" svg:x="9.101cm" svg:y="2.597cm">
          <draw:text-box>
            <text:p><text:span text:style-name="T2">14a</text:span></text:p>
          </draw:text-box>
        </draw:frame>
        <draw:frame draw:style-name="gr6" draw:text-style-name="P5" draw:layer="layout" svg:width="0.6cm" svg:height="0.451cm" svg:x="5.501cm" svg:y="3.746cm">
          <draw:text-box>
            <text:p><text:span text:style-name="T2">13b</text:span></text:p>
          </draw:text-box>
        </draw:frame>
        <draw:frame draw:style-name="gr6" draw:text-style-name="P5" draw:layer="layout" svg:width="0.6cm" svg:height="0.451cm" svg:x="5.501cm" svg:y="4.246cm">
          <draw:text-box>
            <text:p><text:span text:style-name="T2">13c</text:span></text:p>
          </draw:text-box>
        </draw:frame>
        <draw:frame draw:style-name="gr6" draw:text-style-name="P5" draw:layer="layout" svg:width="0.6cm" svg:height="0.451cm" svg:x="5.501cm" svg:y="4.846cm">
          <draw:text-box>
            <text:p><text:span text:style-name="T2">13d</text:span></text:p>
          </draw:text-box>
        </draw:frame>
        <draw:frame draw:style-name="gr6" draw:text-style-name="P5" draw:layer="layout" svg:width="0.6cm" svg:height="0.451cm" svg:x="11.901cm" svg:y="2.646cm">
          <draw:text-box>
            <text:p><text:span text:style-name="T2">15a</text:span></text:p>
          </draw:text-box>
        </draw:frame>
        <draw:frame draw:style-name="gr6" draw:text-style-name="P5" draw:layer="layout" svg:width="0.6cm" svg:height="0.451cm" svg:x="11.901cm" svg:y="3.646cm">
          <draw:text-box>
            <text:p><text:span text:style-name="T2">15b</text:span></text:p>
          </draw:text-box>
        </draw:frame>
        <draw:frame draw:style-name="gr6" draw:text-style-name="P5" draw:layer="layout" svg:width="0.7cm" svg:height="0.451cm" svg:x="9.089cm" svg:y="4.646cm">
          <draw:text-box>
            <text:p><text:span text:style-name="T2">14b</text:span></text:p>
          </draw:text-box>
        </draw:frame>
        <draw:frame draw:style-name="gr6" draw:text-style-name="P5" draw:layer="layout" svg:width="0.6cm" svg:height="0.451cm" svg:x="11.884cm" svg:y="4.646cm">
          <draw:text-box>
            <text:p><text:span text:style-name="T2">15c</text:span></text:p>
          </draw:text-box>
        </draw:frame>
        <draw:frame draw:style-name="gr6" draw:text-style-name="P5" draw:layer="layout" svg:width="0.6cm" svg:height="0.451cm" svg:x="11.089cm" svg:y="5.693cm">
          <draw:text-box>
            <text:p><text:span text:style-name="T2">15d</text:span></text:p>
          </draw:text-box>
        </draw:frame>
        <draw:frame draw:style-name="gr6" draw:text-style-name="P5" draw:layer="layout" svg:width="0.6cm" svg:height="0.451cm" svg:x="11.089cm" svg:y="6.255cm">
          <draw:text-box>
            <text:p><text:span text:style-name="T2">15e</text:span></text:p>
          </draw:text-box>
        </draw:frame>
        <draw:frame draw:style-name="gr6" draw:text-style-name="P5" draw:layer="layout" svg:width="0.6cm" svg:height="0.451cm" svg:x="11.089cm" svg:y="6.906cm">
          <draw:text-box>
            <text:p><text:span text:style-name="T2">15f</text:span></text:p>
          </draw:text-box>
        </draw:frame>
        <draw:frame draw:style-name="gr6" draw:text-style-name="P5" draw:layer="layout" svg:width="0.6cm" svg:height="0.451cm" svg:x="11.089cm" svg:y="7.506cm">
          <draw:text-box>
            <text:p><text:span text:style-name="T2">15g</text:span></text:p>
          </draw:text-box>
        </draw:frame>
        <draw:frame draw:style-name="gr6" draw:text-style-name="P5" draw:layer="layout" svg:width="0.6cm" svg:height="0.451cm" svg:x="11.089cm" svg:y="8.106cm">
          <draw:text-box>
            <text:p><text:span text:style-name="T2">15h</text:span></text:p>
          </draw:text-box>
        </draw:frame>
        <draw:frame draw:style-name="gr6" draw:text-style-name="P5" draw:layer="layout" svg:width="0.6cm" svg:height="0.451cm" svg:x="11.089cm" svg:y="8.706cm">
          <draw:text-box>
            <text:p><text:span text:style-name="T2">15i</text:span></text:p>
          </draw:text-box>
        </draw:frame>
        <draw:frame draw:style-name="gr6" draw:text-style-name="P5" draw:layer="layout" svg:width="0.6cm" svg:height="0.451cm" svg:x="11.889cm" svg:y="9.255cm">
          <draw:text-box>
            <text:p><text:span text:style-name="T2">15j</text:span></text:p>
          </draw:text-box>
        </draw:frame>
        <draw:frame draw:style-name="gr6" draw:text-style-name="P5" draw:layer="layout" svg:width="0.6cm" svg:height="0.451cm" svg:x="14.684cm" svg:y="4.656cm">
          <draw:text-box>
            <text:p><text:span text:style-name="T2">16a</text:span></text:p>
          </draw:text-box>
        </draw:frame>
        <draw:frame draw:style-name="gr6" draw:text-style-name="P5" draw:layer="layout" svg:width="0.6cm" svg:height="0.451cm" svg:x="14.684cm" svg:y="5.656cm">
          <draw:text-box>
            <text:p><text:span text:style-name="T2">16b</text:span></text:p>
          </draw:text-box>
        </draw:frame>
        <draw:frame draw:style-name="gr6" draw:text-style-name="P5" draw:layer="layout" svg:width="0.6cm" svg:height="0.451cm" svg:x="14.684cm" svg:y="6.656cm">
          <draw:text-box>
            <text:p><text:span text:style-name="T2">16c</text:span></text:p>
          </draw:text-box>
        </draw:frame>
        <draw:frame draw:style-name="gr6" draw:text-style-name="P5" draw:layer="layout" svg:width="0.6cm" svg:height="0.451cm" svg:x="17.484cm" svg:y="6.656cm">
          <draw:text-box>
            <text:p><text:span text:style-name="T2">17a</text:span></text:p>
          </draw:text-box>
        </draw:frame>
        <draw:frame draw:style-name="gr6" draw:text-style-name="P5" draw:layer="layout" svg:width="0.6cm" svg:height="0.451cm" svg:x="17.484cm" svg:y="7.656cm">
          <draw:text-box>
            <text:p><text:span text:style-name="T2">17b</text:span></text:p>
          </draw:text-box>
        </draw:frame>
        <draw:frame draw:style-name="gr6" draw:text-style-name="P5" draw:layer="layout" svg:width="0.7cm" svg:height="0.451cm" svg:x="9.089cm" svg:y="10.255cm">
          <draw:text-box>
            <text:p><text:span text:style-name="T2">14c</text:span></text:p>
          </draw:text-box>
        </draw:frame>
        <draw:frame draw:style-name="gr6" draw:text-style-name="P5" draw:layer="layout" svg:width="0.7cm" svg:height="0.451cm" svg:x="9.089cm" svg:y="12.255cm">
          <draw:text-box>
            <text:p><text:span text:style-name="T2">14d</text:span></text:p>
          </draw:text-box>
        </draw:frame>
        <draw:frame draw:style-name="gr6" draw:text-style-name="P5" draw:layer="layout" svg:width="0.6cm" svg:height="0.451cm" svg:x="11.852cm" svg:y="10.246cm">
          <draw:text-box>
            <text:p><text:span text:style-name="T2">15k</text:span></text:p>
          </draw:text-box>
        </draw:frame>
        <draw:frame draw:style-name="gr6" draw:text-style-name="P5" draw:layer="layout" svg:width="0.6cm" svg:height="0.451cm" svg:x="14.684cm" svg:y="10.256cm">
          <draw:text-box>
            <text:p><text:span text:style-name="T2">16d</text:span></text:p>
          </draw:text-box>
        </draw:frame>
        <draw:frame draw:style-name="gr6" draw:text-style-name="P5" draw:layer="layout" svg:width="0.6cm" svg:height="0.451cm" svg:x="14.684cm" svg:y="11.256cm">
          <draw:text-box>
            <text:p><text:span text:style-name="T2">16e</text:span></text:p>
          </draw:text-box>
        </draw:frame>
        <draw:frame draw:style-name="gr6" draw:text-style-name="P5" draw:layer="layout" svg:width="0.6cm" svg:height="0.451cm" svg:x="3.51cm" svg:y="13.244cm">
          <draw:text-box>
            <text:p><text:span text:style-name="T2">12b</text:span></text:p>
          </draw:text-box>
        </draw:frame>
        <draw:frame draw:style-name="gr6" draw:text-style-name="P5" draw:layer="layout" svg:width="0.6cm" svg:height="0.451cm" svg:x="0.701cm" svg:y="14.223cm">
          <draw:text-box>
            <text:p><text:span text:style-name="T2">21a</text:span></text:p>
          </draw:text-box>
        </draw:frame>
        <draw:frame draw:style-name="gr6" draw:text-style-name="P5" draw:layer="layout" svg:width="0.6cm" svg:height="0.451cm" svg:x="3.501cm" svg:y="14.262cm">
          <draw:text-box>
            <text:p><text:span text:style-name="T2">22a</text:span></text:p>
          </draw:text-box>
        </draw:frame>
        <draw:frame draw:style-name="gr6" draw:text-style-name="P5" draw:layer="layout" svg:width="0.6cm" svg:height="0.451cm" svg:x="6.301cm" svg:y="14.261cm">
          <draw:text-box>
            <text:p><text:span text:style-name="T2">23a</text:span></text:p>
          </draw:text-box>
        </draw:frame>
        <draw:frame draw:style-name="gr6" draw:text-style-name="P5" draw:layer="layout" svg:width="0.6cm" svg:height="0.451cm" svg:x="9.101cm" svg:y="14.297cm">
          <draw:text-box>
            <text:p><text:span text:style-name="T2">24a</text:span></text:p>
          </draw:text-box>
        </draw:frame>
        <draw:frame draw:style-name="gr6" draw:text-style-name="P5" draw:layer="layout" svg:width="0.6cm" svg:height="0.451cm" svg:x="0.701cm" svg:y="15.197cm">
          <draw:text-box>
            <text:p><text:span text:style-name="T2">31a</text:span></text:p>
          </draw:text-box>
        </draw:frame>
        <draw:frame draw:style-name="gr6" draw:text-style-name="P5" draw:layer="layout" svg:width="0.6cm" svg:height="0.451cm" svg:x="0.701cm" svg:y="16.246cm">
          <draw:text-box>
            <text:p><text:span text:style-name="T2">41a</text:span></text:p>
          </draw:text-box>
        </draw:frame>
        <draw:frame draw:style-name="gr6" draw:text-style-name="P5" draw:layer="layout" svg:width="0.6cm" svg:height="0.451cm" svg:x="0.726cm" svg:y="25.234cm">
          <draw:text-box>
            <text:p><text:span text:style-name="T2">51a</text:span></text:p>
          </draw:text-box>
        </draw:frame>
        <draw:frame draw:style-name="gr6" draw:text-style-name="P5" draw:layer="layout" svg:width="0.6cm" svg:height="0.451cm" svg:x="3.501cm" svg:y="15.246cm">
          <draw:text-box>
            <text:p><text:span text:style-name="T2">32a</text:span></text:p>
          </draw:text-box>
        </draw:frame>
        <draw:frame draw:style-name="gr6" draw:text-style-name="P5" draw:layer="layout" svg:width="0.6cm" svg:height="0.451cm" svg:x="6.301cm" svg:y="15.246cm">
          <draw:text-box>
            <text:p><text:span text:style-name="T2">33a</text:span></text:p>
          </draw:text-box>
        </draw:frame>
        <draw:frame draw:style-name="gr6" draw:text-style-name="P5" draw:layer="layout" svg:width="0.6cm" svg:height="0.451cm" svg:x="3.501cm" svg:y="16.246cm">
          <draw:text-box>
            <text:p><text:span text:style-name="T2">42a</text:span></text:p>
          </draw:text-box>
        </draw:frame>
        <draw:frame draw:style-name="gr6" draw:text-style-name="P5" draw:layer="layout" svg:width="0.6cm" svg:height="0.451cm" svg:x="6.301cm" svg:y="16.246cm">
          <draw:text-box>
            <text:p><text:span text:style-name="T2">43a</text:span></text:p>
          </draw:text-box>
        </draw:frame>
        <draw:frame draw:style-name="gr6" draw:text-style-name="P5" draw:layer="layout" svg:width="0.6cm" svg:height="0.451cm" svg:x="9.101cm" svg:y="16.246cm">
          <draw:text-box>
            <text:p><text:span text:style-name="T2">44a</text:span></text:p>
          </draw:text-box>
        </draw:frame>
        <draw:frame draw:style-name="gr6" draw:text-style-name="P5" draw:layer="layout" svg:width="0.6cm" svg:height="0.451cm" svg:x="11.901cm" svg:y="16.246cm">
          <draw:text-box>
            <text:p><text:span text:style-name="T2">45a</text:span></text:p>
          </draw:text-box>
        </draw:frame>
        <draw:frame draw:style-name="gr6" draw:text-style-name="P5" draw:layer="layout" svg:width="0.6cm" svg:height="0.451cm" svg:x="3.501cm" svg:y="17.246cm">
          <draw:text-box>
            <text:p><text:span text:style-name="T2">42b</text:span></text:p>
          </draw:text-box>
        </draw:frame>
        <draw:frame draw:style-name="gr6" draw:text-style-name="P5" draw:layer="layout" svg:width="0.6cm" svg:height="0.451cm" svg:x="6.301cm" svg:y="17.246cm">
          <draw:text-box>
            <text:p><text:span text:style-name="T2">43b</text:span></text:p>
          </draw:text-box>
        </draw:frame>
        <draw:frame draw:style-name="gr6" draw:text-style-name="P5" draw:layer="layout" svg:width="0.6cm" svg:height="0.451cm" svg:x="9.101cm" svg:y="17.246cm">
          <draw:text-box>
            <text:p><text:span text:style-name="T2">44b</text:span></text:p>
          </draw:text-box>
        </draw:frame>
        <draw:frame draw:style-name="gr6" draw:text-style-name="P5" draw:layer="layout" svg:width="0.6cm" svg:height="0.451cm" svg:x="11.901cm" svg:y="17.246cm">
          <draw:text-box>
            <text:p><text:span text:style-name="T2">45b</text:span></text:p>
          </draw:text-box>
        </draw:frame>
        <draw:frame draw:style-name="gr6" draw:text-style-name="P5" draw:layer="layout" svg:width="0.6cm" svg:height="0.451cm" svg:x="3.501cm" svg:y="18.246cm">
          <draw:text-box>
            <text:p><text:span text:style-name="T2">42c</text:span></text:p>
          </draw:text-box>
        </draw:frame>
        <draw:frame draw:style-name="gr6" draw:text-style-name="P5" draw:layer="layout" svg:width="0.6cm" svg:height="0.451cm" svg:x="6.301cm" svg:y="18.246cm">
          <draw:text-box>
            <text:p><text:span text:style-name="T2">43c</text:span></text:p>
          </draw:text-box>
        </draw:frame>
        <draw:frame draw:style-name="gr6" draw:text-style-name="P5" draw:layer="layout" svg:width="0.6cm" svg:height="0.451cm" svg:x="9.101cm" svg:y="18.246cm">
          <draw:text-box>
            <text:p><text:span text:style-name="T2">44c</text:span></text:p>
          </draw:text-box>
        </draw:frame>
        <draw:frame draw:style-name="gr6" draw:text-style-name="P5" draw:layer="layout" svg:width="0.6cm" svg:height="0.451cm" svg:x="6.301cm" svg:y="19.246cm">
          <draw:text-box>
            <text:p><text:span text:style-name="T2">43d</text:span></text:p>
          </draw:text-box>
        </draw:frame>
        <draw:frame draw:style-name="gr6" draw:text-style-name="P5" draw:layer="layout" svg:width="0.6cm" svg:height="0.451cm" svg:x="9.027cm" svg:y="19.232cm">
          <draw:text-box>
            <text:p><text:span text:style-name="T2">44d</text:span></text:p>
          </draw:text-box>
        </draw:frame>
        <draw:frame draw:style-name="gr6" draw:text-style-name="P5" draw:layer="layout" svg:width="0.6cm" svg:height="0.451cm" svg:x="6.301cm" svg:y="20.246cm">
          <draw:text-box>
            <text:p><text:span text:style-name="T2">43e</text:span></text:p>
          </draw:text-box>
        </draw:frame>
        <draw:frame draw:style-name="gr6" draw:text-style-name="P5" draw:layer="layout" svg:width="0.6cm" svg:height="0.451cm" svg:x="9.101cm" svg:y="20.246cm">
          <draw:text-box>
            <text:p><text:span text:style-name="T2">44e</text:span></text:p>
          </draw:text-box>
        </draw:frame>
        <draw:frame draw:style-name="gr6" draw:text-style-name="P5" draw:layer="layout" svg:width="0.6cm" svg:height="0.451cm" svg:x="9.112cm" svg:y="21.247cm">
          <draw:text-box>
            <text:p><text:span text:style-name="T2">44f</text:span></text:p>
          </draw:text-box>
        </draw:frame>
        <draw:frame draw:style-name="gr6" draw:text-style-name="P5" draw:layer="layout" svg:width="0.6cm" svg:height="0.451cm" svg:x="11.901cm" svg:y="21.246cm">
          <draw:text-box>
            <text:p><text:span text:style-name="T2">45c</text:span></text:p>
          </draw:text-box>
        </draw:frame>
        <draw:frame draw:style-name="gr6" draw:text-style-name="P5" draw:layer="layout" svg:width="0.6cm" svg:height="0.451cm" svg:x="11.901cm" svg:y="22.246cm">
          <draw:text-box>
            <text:p><text:span text:style-name="T2">45d</text:span></text:p>
          </draw:text-box>
        </draw:frame>
        <draw:frame draw:style-name="gr6" draw:text-style-name="P5" draw:layer="layout" svg:width="0.6cm" svg:height="0.451cm" svg:x="6.301cm" svg:y="23.222cm">
          <draw:text-box>
            <text:p><text:span text:style-name="T2">43f</text:span></text:p>
          </draw:text-box>
        </draw:frame>
        <draw:frame draw:style-name="gr6" draw:text-style-name="P5" draw:layer="layout" svg:width="0.6cm" svg:height="0.451cm" svg:x="3.501cm" svg:y="24.222cm">
          <draw:text-box>
            <text:p><text:span text:style-name="T2">42d</text:span></text:p>
          </draw:text-box>
        </draw:frame>
        <draw:connector draw:style-name="Flèche_5f_Perso" draw:layer="layout" draw:line-skew="-0.147cm 0.502cm" svg:x1="14.401cm" svg:y1="21.897cm" svg:x2="7.601cm" svg:y2="23.597cm" draw:start-shape="id57" draw:start-glue-point="7" draw:end-shape="id53" draw:end-glue-point="4" svg:d="m14401 21897h399v1503h-7199v197">
          <text:p/>
        </draw:connector>
        <draw:connector draw:style-name="Flèche_5f_Perso" draw:layer="layout" draw:line-skew="-0.103cm 1.304cm" svg:x1="14.401cm" svg:y1="22.897cm" svg:x2="7.601cm" svg:y2="23.597cm" draw:start-shape="id58" draw:start-glue-point="7" draw:end-shape="id53" draw:end-glue-point="4" svg:d="m14401 22897h399v503h-7199v197">
          <text:p/>
        </draw:connector>
        <draw:line draw:style-name="Flèche_5f_Perso" draw:layer="layout" svg:x1="10.1cm" svg:y1="25.4cm" svg:x2="9.8cm" svg:y2="25.4cm">
          <text:p/>
        </draw:line>
        <draw:frame draw:style-name="gr4" draw:text-style-name="P2" draw:layer="layout" svg:width="3.919cm" svg:height="0.519cm" svg:x="16.201cm" svg:y="24.997cm">
          <draw:text-box>
            <text:p><text:span text:style-name="T10">Total: 58 fenêtres LCD 2 X 16</text:span></text:p>
          </draw:text-box>
        </draw:frame>
        <draw:frame draw:style-name="gr4" draw:text-style-name="P2" draw:layer="layout" svg:width="1.967cm" svg:height="0.519cm" svg:x="18.133cm" svg:y="25.678cm">
          <draw:text-box>
            <text:p><text:span text:style-name="T10">Le 11/11/2010</text:span></text:p>
          </draw:text-box>
        </draw:frame>
        <draw:custom-shape draw:style-name="gr7" draw:text-style-name="P1" draw:layer="layout" svg:width="5.4cm" svg:height="5.1cm" svg:x="15.4cm" svg:y="18.8cm">
          <text:p text:style-name="P1"><text:s/><text:span text:style-name="T11">Mode d'emploi du Menu:</text:span></text:p>
          <text:p><text:span text:style-name="T11"/></text:p>
          <text:p><text:span text:style-name="T11">Avec la molette, on fait défiler les options se</text:span></text:p>
          <text:p><text:span text:style-name="T11">trouvant sur la ligne2 du LCD, donc on se</text:span></text:p>
          <text:p><text:span text:style-name="T11">déplace verticalement dans l'organigramme.</text:span></text:p>
          <text:p><text:span text:style-name="T11">Avec le bouton central, on valide la sélection</text:span></text:p>
          <text:p><text:span text:style-name="T11">et on se déplace alors horizontalement.</text:span></text:p>
          <text:p><text:span text:style-name="T11"/></text:p>
          <text:p><text:span text:style-name="T11">On modifie les valeurs avec la molette</text:span></text:p>
          <text:p><text:span text:style-name="T11">et on valide avec le bouton central.</text:span></text:p>
          <text:p><text:span text:style-name="T11">Chaque validation entraîne un déplacement</text:span></text:p>
          <text:p><text:span text:style-name="T11">suivant les flèches de l'organigramme .</text:span></text:p>
          <text:p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Flèche_5f_Perso" draw:layer="layout" draw:line-skew="0.3cm" svg:x1="0.801cm" svg:y1="3.297cm" svg:x2="0.801cm" svg:y2="14.895cm" draw:start-shape="id31" draw:start-glue-point="5" draw:end-shape="id27" draw:end-glue-point="5" svg:d="m801 3297h-201v11598h201">
          <text:p/>
        </draw:connector>
        <draw:connector draw:style-name="Flèche_5f_Perso" draw:layer="layout" draw:line-skew="0.3cm" svg:x1="0.801cm" svg:y1="14.895cm" svg:x2="0.801cm" svg:y2="15.897cm" draw:start-shape="id27" draw:start-glue-point="5" draw:end-shape="id32" draw:end-glue-point="5" svg:d="m801 14895h-201v1002h201">
          <text:p/>
        </draw:connector>
        <draw:connector draw:style-name="Flèche_5f_Perso" draw:layer="layout" draw:line-skew="0.3cm" svg:x1="0.801cm" svg:y1="15.897cm" svg:x2="0.801cm" svg:y2="16.897cm" draw:start-shape="id32" draw:start-glue-point="5" draw:end-shape="id36" draw:end-glue-point="5" svg:d="m801 15897h-201v1000h201">
          <text:p/>
        </draw:connector>
        <draw:connector draw:style-name="Flèche_5f_Perso" draw:layer="layout" draw:line-skew="0.3cm" svg:x1="0.801cm" svg:y1="16.897cm" svg:x2="0.801cm" svg:y2="25.897cm" draw:start-shape="id36" draw:start-glue-point="5" draw:end-shape="id35" draw:end-glue-point="5" svg:d="m801 16897h-201v9000h201">
          <text:p/>
        </draw:connector>
        <draw:line draw:style-name="Flèche_5f_Perso" draw:layer="layout" svg:x1="17.301cm" svg:y1="10.897cm" svg:x2="17.601cm" svg:y2="10.897cm">
          <text:p/>
        </draw:line>
        <draw:connector draw:style-name="standard" draw:layer="layout" draw:line-skew="-0.102cm" svg:x1="8.801cm" svg:y1="3.897cm" svg:x2="9.201cm" svg:y2="3.297cm" draw:start-shape="id3" draw:start-glue-point="7" draw:end-shape="id4" draw:end-glue-point="5" svg:d="m8801 3897h99v-600h301">
          <text:p/>
        </draw:connector>
        <draw:connector draw:style-name="standard" draw:layer="layout" draw:line-skew="-0.403cm -1.199cm 3cm" svg:x1="8.801cm" svg:y1="4.497cm" svg:x2="9.201cm" svg:y2="3.297cm" draw:start-shape="id50" draw:start-glue-point="7" draw:end-shape="id4" draw:end-glue-point="5" svg:d="m8801 4497h99v-397 0-803h301">
          <text:p/>
        </draw:connector>
        <draw:connector draw:style-name="standard" draw:layer="layout" draw:line-skew="-0.403cm 0cm 0.2cm" svg:x1="8.801cm" svg:y1="5.097cm" svg:x2="9.201cm" svg:y2="3.297cm" draw:start-shape="id51" draw:start-glue-point="7" draw:end-shape="id4" draw:end-glue-point="5" svg:d="m8801 5097h99v-899 0-901h301">
          <text:p/>
        </draw:connector>
        <draw:line draw:style-name="Flèche_5f_Perso" draw:layer="layout" svg:x1="8.9cm" svg:y1="4.4cm" svg:x2="8.9cm" svg:y2="4.1cm">
          <text:p/>
        </draw:line>
        <draw:line draw:style-name="Flèche_5f_Perso" draw:layer="layout" svg:x1="8.9cm" svg:y1="3.8cm" svg:x2="8.9cm" svg:y2="3.5cm">
          <text:p/>
        </draw:line>
        <draw:line draw:style-name="Flèche_5f_Perso" draw:layer="layout" svg:x1="8.9cm" svg:y1="5cm" svg:x2="8.9cm" svg:y2="4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stroke-linejoin="none" draw:fill="solid" draw:fill-color="#e6e6e6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0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.019cm" fo:margin-right="0cm" fo:line-height="0.212cm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ersonnel" style:family="graphic" style:parent-style-name="standard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stroke-linejoin="none" draw:fill="solid" draw:fill-color="#e6e6e6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ersonn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6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6pt" style:language-asian="zh" style:country-asian="CN" style:font-style-asian="normal" style:font-weight-asian="normal" style:font-family-complex="Mangal" style:font-family-generic-complex="system" style:font-pitch-complex="variable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lèche_5f_Perso" style:display-name="Flèche_Perso" style:family="graphic" style:parent-style-name="standard">
      <style:graphic-properties draw:marker-end="Symmetric_20_Arrow" draw:marker-end-width="0.2cm" draw:textarea-vertical-align="middle"/>
      <style:paragraph-properties fo:text-align="center"/>
    </style:style>
    <style:style style:name="Perso" style:family="graphic" style:parent-style-name="Personnel">
      <style:graphic-properties draw:fill-color="#ffffff"/>
    </style:style>
  </office:styles>
  <office:automatic-styles>
    <style:page-layout style:name="PM0">
      <style:page-layout-properties fo:margin-top="2cm" fo:margin-bottom="1cm" fo:margin-left="0.2cm" fo:margin-right="0.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Pol Deloyer</meta:initial-creator>
    <meta:creation-date>2010-10-31T15:05:47</meta:creation-date>
    <dc:date>2010-11-17T14:07:45.10</dc:date>
    <dc:creator>Jean-Pol Deloyer</dc:creator>
    <meta:editing-duration>PT21H06M51S</meta:editing-duration>
    <meta:editing-cycles>201</meta:editing-cycles>
    <meta:generator>OpenOffice.org/3.2$Win32 OpenOffice.org_project/320m18$Build-9502</meta:generator>
    <meta:printed-by>Jean-Pol Deloyer</meta:printed-by>
    <meta:print-date>2010-11-11T14:43:58.10</meta:print-date>
    <meta:document-statistic meta:object-count="239"/>
  </office:meta>
</office:document-meta>
</file>