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2cm" draw:marker-start-width="0.34cm" draw:marker-end-width="0.34cm" draw:textarea-horizontal-align="center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svg:stroke-width="0.02cm" draw:marker-start-width="0.33cm" draw:marker-end-width="0.33cm" draw:textarea-horizontal-align="center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draw:stroke="dash" draw:stroke-dash="Ultrafine_20_2_20_Dots_20_3_20_Dashes" svg:stroke-width="0.01cm" svg:stroke-color="#0000ff" draw:marker-start-width="0.32cm" draw:marker-end-width="0.32cm" draw:textarea-horizontal-align="center" draw:textarea-vertical-align="middle" fo:padding-top="0.13cm" fo:padding-bottom="0.13cm" fo:padding-left="0.255cm" fo:padding-right="0.255cm"/>
    </style:style>
    <style:style style:name="gr4" style:family="graphic" style:parent-style-name="objectwithoutfill">
      <style:graphic-properties svg:stroke-width="0.02cm" svg:stroke-color="#ff0000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dash" draw:stroke-dash="Ultrafine_20_Dashed" svg:stroke-width="0.01cm" svg:stroke-color="#008000" draw:marker-start-width="0.32cm" draw:marker-end-width="0.32cm" draw:textarea-horizontal-align="center" draw:textarea-vertical-align="middle" fo:padding-top="0.13cm" fo:padding-bottom="0.13cm" fo:padding-left="0.255cm" fo:padding-right="0.255cm"/>
    </style:style>
    <style:style style:name="gr6" style:family="graphic" style:parent-style-name="standard">
      <style:graphic-properties draw:stroke="dash" draw:stroke-dash="Ultrafine_20_Dashed" svg:stroke-width="0.01cm" svg:stroke-color="#0000ff" draw:marker-start-width="0.32cm" draw:marker-end-width="0.32cm" draw:textarea-horizontal-align="center" draw:textarea-vertical-align="middle" fo:padding-top="0.13cm" fo:padding-bottom="0.13cm" fo:padding-left="0.255cm" fo:padding-right="0.25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start="Arrow" draw:marker-start-width="0.2cm" draw:marker-end="Arrow" draw:marker-end-width="0.2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color="#0000ff" fo:font-size="8pt" style:font-size-asian="8pt" style:font-size-complex="8pt"/>
    </style:style>
    <style:style style:name="P4" style:family="paragraph">
      <style:text-properties fo:color="#008000" fo:font-size="8pt" style:font-size-asian="8pt" style:font-size-complex="8pt"/>
    </style:style>
    <style:style style:name="P5" style:family="paragraph">
      <style:text-properties fo:color="#ff0000" fo:font-size="8pt" style:font-size-asian="8pt" style:font-size-complex="8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ff" fo:font-size="8pt" style:font-size-asian="8pt" style:font-size-complex="8pt"/>
    </style:style>
    <style:style style:name="T3" style:family="text">
      <style:text-properties fo:color="#008000" fo:font-size="8pt" style:font-size-asian="8pt" style:font-size-complex="8pt"/>
    </style:style>
    <style:style style:name="T4" style:family="text">
      <style:text-properties fo:color="#ff0000" fo:font-size="8pt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8pt" style:text-underline-style="solid" style:text-underline-width="auto" style:text-underline-color="font-color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.811cm" svg:y1="9.375cm" svg:x2="3.303cm" svg:y2="9.375cm">
          <text:p/>
        </draw:line>
        <draw:line draw:style-name="gr2" draw:text-style-name="P1" draw:layer="layout" svg:x1="3.311cm" svg:y1="9.375cm" svg:x2="3.311cm" svg:y2="6.575cm">
          <text:p/>
        </draw:line>
        <draw:line draw:style-name="gr2" draw:text-style-name="P1" draw:layer="layout" svg:x1="3.311cm" svg:y1="6.575cm" svg:x2="6.811cm" svg:y2="6.575cm">
          <text:p/>
        </draw:line>
        <draw:line draw:style-name="gr3" draw:text-style-name="P1" draw:layer="layout" svg:x1="2.605cm" svg:y1="9.375cm" svg:x2="18.014cm" svg:y2="9.375cm">
          <text:p/>
        </draw:line>
        <draw:path draw:style-name="gr4" draw:text-style-name="P1" draw:layer="layout" svg:width="7.299cm" svg:height="3.859cm" svg:x="2.611cm" svg:y="5.915cm" svg:viewBox="0 0 7300 3860" svg:d="m0 2660c99 137 300 400 400 500 20 52 160 158 200 200 140 177 384 383 400 400l300 100h300l200-100 300-200 600-600 400-700 846-1393 609-568 213-163 358-136 114 32 249 140 336 250 391 508 384 730 200 400 300 600 200 300">
          <text:p/>
        </draw:path>
        <draw:path draw:style-name="gr4" draw:text-style-name="P1" draw:layer="layout" svg:width="7.399cm" svg:height="3.842cm" svg:x="9.911cm" svg:y="6.032cm" svg:viewBox="0 0 7400 3843" svg:d="m0 2843c600 800 700 900 700 900l200 100h300l200-100 300-200 600-600 400-700 400-800 500-600 300-300 356-377 97-100 157-66 196 53 172 113 224 206 198 171 400 400 500 700 200 400 300 600 400 600 300 300">
          <text:p/>
        </draw:path>
        <draw:line draw:style-name="gr2" draw:text-style-name="P1" draw:layer="layout" svg:x1="6.811cm" svg:y1="9.375cm" svg:x2="6.811cm" svg:y2="6.575cm">
          <text:p/>
        </draw:line>
        <draw:line draw:style-name="gr2" draw:text-style-name="P1" draw:layer="layout" svg:x1="10.311cm" svg:y1="9.375cm" svg:x2="10.311cm" svg:y2="6.575cm">
          <text:p/>
        </draw:line>
        <draw:line draw:style-name="gr2" draw:text-style-name="P1" draw:layer="layout" svg:x1="17.111cm" svg:y1="9.375cm" svg:x2="17.111cm" svg:y2="6.575cm">
          <text:p/>
        </draw:line>
        <draw:line draw:style-name="gr2" draw:text-style-name="P1" draw:layer="layout" svg:x1="13.811cm" svg:y1="9.375cm" svg:x2="13.811cm" svg:y2="6.575cm">
          <text:p/>
        </draw:line>
        <draw:line draw:style-name="gr2" draw:text-style-name="P1" draw:layer="layout" svg:x1="6.811cm" svg:y1="9.375cm" svg:x2="10.311cm" svg:y2="9.375cm">
          <text:p/>
        </draw:line>
        <draw:line draw:style-name="gr2" draw:text-style-name="P1" draw:layer="layout" svg:x1="10.311cm" svg:y1="6.575cm" svg:x2="13.811cm" svg:y2="6.575cm">
          <text:p/>
        </draw:line>
        <draw:line draw:style-name="gr2" draw:text-style-name="P1" draw:layer="layout" svg:x1="13.811cm" svg:y1="9.375cm" svg:x2="17.111cm" svg:y2="9.375cm">
          <text:p/>
        </draw:line>
        <draw:line draw:style-name="gr5" draw:text-style-name="P1" draw:layer="layout" svg:x1="2.611cm" svg:y1="7.975cm" svg:x2="18.02cm" svg:y2="7.975cm">
          <text:p/>
        </draw:line>
        <draw:line draw:style-name="gr6" draw:text-style-name="P1" draw:layer="layout" svg:x1="3.87cm" svg:y1="9.805cm" svg:x2="5.579cm" svg:y2="9.799cm">
          <text:p/>
        </draw:line>
        <draw:line draw:style-name="gr6" draw:text-style-name="P1" draw:layer="layout" svg:x1="7.366cm" svg:y1="5.902cm" svg:x2="9.075cm" svg:y2="5.896cm">
          <text:p/>
        </draw:line>
        <draw:frame draw:style-name="gr7" draw:text-style-name="P2" draw:layer="layout" svg:width="1.315cm" svg:height="0.569cm" svg:x="6.291cm" svg:y="9.388cm">
          <draw:text-box>
            <text:p><text:span text:style-name="T1">Th = 0</text:span></text:p>
          </draw:text-box>
        </draw:frame>
        <draw:frame draw:style-name="gr7" draw:text-style-name="P3" draw:layer="layout" svg:width="2.763cm" svg:height="0.569cm" svg:x="7.802cm" svg:y="5.45cm">
          <draw:text-box>
            <text:p><text:span text:style-name="T2">TiMax (overshoot)</text:span></text:p>
          </draw:text-box>
        </draw:frame>
        <draw:frame draw:style-name="gr7" draw:text-style-name="P3" draw:layer="layout" svg:width="2.864cm" svg:height="0.569cm" svg:x="4.168cm" svg:y="9.775cm">
          <draw:text-box>
            <text:p><text:span text:style-name="T2">TiMin (undershoot)</text:span></text:p>
          </draw:text-box>
        </draw:frame>
        <draw:frame draw:style-name="gr7" draw:text-style-name="P4" draw:layer="layout" svg:width="3.673cm" svg:height="0.569cm" svg:x="5.765cm" svg:y="7.975cm">
          <draw:text-box>
            <text:p><text:span text:style-name="T3">Tcons = (TiTh0 +TiTh1)/2</text:span></text:p>
          </draw:text-box>
        </draw:frame>
        <draw:frame draw:style-name="gr7" draw:text-style-name="P2" draw:layer="layout" svg:width="0.879cm" svg:height="0.569cm" svg:x="6.273cm" svg:y="6.006cm">
          <draw:text-box>
            <text:p><text:span text:style-name="T1">Off</text:span></text:p>
          </draw:text-box>
        </draw:frame>
        <draw:frame draw:style-name="gr7" draw:text-style-name="P2" draw:layer="layout" svg:width="0.879cm" svg:height="0.569cm" svg:x="2.86cm" svg:y="5.998cm">
          <draw:text-box>
            <text:p><text:span text:style-name="T1">On</text:span></text:p>
          </draw:text-box>
        </draw:frame>
        <draw:frame draw:style-name="gr7" draw:text-style-name="P5" draw:layer="layout" svg:width="1.217cm" svg:height="0.569cm" svg:x="6.626cm" svg:y="6.433cm">
          <draw:text-box>
            <text:p><text:span text:style-name="T4">TiTh0</text:span></text:p>
          </draw:text-box>
        </draw:frame>
        <draw:frame draw:style-name="gr7" draw:text-style-name="P5" draw:layer="layout" svg:width="1.217cm" svg:height="0.569cm" svg:x="3.113cm" svg:y="8.907cm">
          <draw:text-box>
            <text:p><text:span text:style-name="T4">TiTh1</text:span></text:p>
          </draw:text-box>
        </draw:frame>
        <draw:line draw:style-name="gr6" draw:text-style-name="P1" draw:layer="layout" svg:x1="2.611cm" svg:y1="7.841cm" svg:x2="18.02cm" svg:y2="7.841cm">
          <text:p/>
        </draw:line>
        <draw:frame draw:style-name="gr7" draw:text-style-name="P3" draw:layer="layout" svg:width="3.69cm" svg:height="0.569cm" svg:x="9.078cm" svg:y="7.295cm">
          <draw:text-box>
            <text:p><text:span text:style-name="T2">TiMoy = (TiMax +TiMin)/2</text:span></text:p>
          </draw:text-box>
        </draw:frame>
        <draw:line draw:style-name="gr8" draw:text-style-name="P6" draw:layer="layout" svg:x1="14.003cm" svg:y1="6.57cm" svg:x2="14.019cm" svg:y2="9.359cm">
          <text:p/>
        </draw:line>
        <draw:frame draw:style-name="gr7" draw:text-style-name="P7" draw:layer="layout" svg:width="2.17cm" svg:height="1.029cm" svg:x="13.962cm" svg:y="7.862cm">
          <draw:text-box>
            <text:p><text:span text:style-name="T5">Hystérésis</text:span></text:p>
            <text:p><text:span text:style-name="T5">thermostat</text:span></text:p>
          </draw:text-box>
        </draw:frame>
        <draw:frame draw:style-name="gr7" draw:text-style-name="P8" draw:layer="layout" svg:width="10.162cm" svg:height="0.725cm" svg:x="5.128cm" svg:y="4.784cm">
          <draw:text-box>
            <text:p><text:span text:style-name="T6">Température d'une pièce régulée par un thermostat</text:span></text:p>
          </draw:text-box>
        </draw:frame>
        <draw:frame draw:style-name="gr7" draw:text-style-name="P2" draw:layer="layout" svg:width="1.315cm" svg:height="0.569cm" svg:x="2.447cm" svg:y="9.406cm">
          <draw:text-box>
            <text:p><text:span text:style-name="T1">Th = 1</text:span></text:p>
          </draw:text-box>
        </draw:frame>
        <draw:frame draw:style-name="gr7" draw:text-style-name="P8" draw:layer="layout" svg:width="2.576cm" svg:height="0.725cm" svg:x="15.482cm" svg:y="2.739cm">
          <draw:text-box>
            <text:p><text:span text:style-name="T6">13/11/2011</text:span></text:p>
          </draw:text-box>
        </draw:frame>
        <draw:frame draw:style-name="gr7" draw:layer="layout" svg:width="3.321cm" svg:height="0.963cm" svg:x="1.87cm" svg:y="2.699cm">
          <draw:text-box>
            <text:p>Micro-Info</text:p>
          </draw:text-box>
        </draw:frame>
        <draw:frame draw:style-name="gr7" draw:text-style-name="P8" draw:layer="layout" svg:width="11.229cm" svg:height="0.725cm" svg:x="2.051cm" svg:y="16.252cm">
          <draw:text-box>
            <text:p><text:span text:style-name="T6">Dessiné avec Draw de OpenOffice par: Deloyer Jean-Pol</text:span></text:p>
          </draw:text-box>
        </draw:frame>
        <draw:frame draw:style-name="gr7" draw:text-style-name="P2" draw:layer="layout" svg:width="2.669cm" svg:height="0.569cm" svg:x="10.709cm" svg:y="5.849cm">
          <draw:text-box>
            <text:p text:style-name="P2"><text:span text:style-name="T1">Durée de chauffe</text:span></text:p>
          </draw:text-box>
        </draw:frame>
        <draw:frame draw:style-name="gr7" draw:text-style-name="P2" draw:layer="layout" svg:width="3.685cm" svg:height="0.569cm" svg:x="13.658cm" svg:y="9.614cm">
          <draw:text-box>
            <text:p text:style-name="P2"><text:span text:style-name="T1">Durée de refroidissement</text:span></text:p>
          </draw:text-box>
        </draw:frame>
        <draw:line draw:style-name="gr8" draw:text-style-name="P6" draw:layer="layout" svg:x1="13.811cm" svg:y1="9.605cm" svg:x2="17.105cm" svg:y2="9.618cm">
          <text:p/>
        </draw:line>
        <draw:line draw:style-name="gr8" draw:text-style-name="P6" draw:layer="layout" svg:x1="10.319cm" svg:y1="6.405cm" svg:x2="13.798cm" svg:y2="6.418cm">
          <text:p/>
        </draw:line>
        <draw:frame draw:style-name="gr7" draw:text-style-name="P9" draw:layer="layout" svg:width="7.051cm" svg:height="0.963cm" svg:x="6.809cm" svg:y="3.594cm">
          <draw:text-box>
            <text:p text:style-name="P9"><text:span text:style-name="T7">Courbe de température</text:span></text:p>
          </draw:text-box>
        </draw:frame>
        <draw:frame draw:style-name="gr7" draw:text-style-name="P7" draw:layer="layout" svg:width="1.963cm" svg:height="0.64cm" svg:x="2.134cm" svg:y="10.406cm">
          <draw:text-box>
            <text:p><text:span text:style-name="T5">Légende:</text:span></text:p>
          </draw:text-box>
        </draw:frame>
        <draw:frame draw:style-name="gr7" draw:text-style-name="P7" draw:layer="layout" svg:width="3.901cm" svg:height="0.64cm" svg:x="3.787cm" svg:y="10.959cm">
          <draw:text-box>
            <text:p><text:span text:style-name="T5">Th = 1 thermostat ON</text:span></text:p>
          </draw:text-box>
        </draw:frame>
        <draw:frame draw:style-name="gr7" draw:text-style-name="P7" draw:layer="layout" svg:width="4.177cm" svg:height="0.64cm" svg:x="3.787cm" svg:y="11.558cm">
          <draw:text-box>
            <text:p><text:span text:style-name="T5">Th = 0 <text:s/>thermostat OFF</text:span></text:p>
          </draw:text-box>
        </draw:frame>
        <draw:frame draw:style-name="gr7" draw:text-style-name="P7" draw:layer="layout" svg:width="12.622cm" svg:height="0.64cm" svg:x="3.786cm" svg:y="12.198cm">
          <draw:text-box>
            <text:p><text:span text:style-name="T5">TiTh1= température de la pièce au moment de l'enclenchement du thermostat</text:span></text:p>
          </draw:text-box>
        </draw:frame>
        <draw:frame draw:style-name="gr7" draw:text-style-name="P7" draw:layer="layout" svg:width="12.478cm" svg:height="0.64cm" svg:x="3.786cm" svg:y="12.798cm">
          <draw:text-box>
            <text:p><text:span text:style-name="T5">TiTh0= température de la pièce au moment du déclenchement du thermostat</text:span></text:p>
          </draw:text-box>
        </draw:frame>
        <draw:frame draw:style-name="gr7" draw:text-style-name="P7" draw:layer="layout" svg:width="5.832cm" svg:height="0.64cm" svg:x="3.786cm" svg:y="13.414cm">
          <draw:text-box>
            <text:p><text:span text:style-name="T5">TCons = température de consigne</text:span></text:p>
          </draw:text-box>
        </draw:frame>
        <draw:frame draw:style-name="gr7" draw:text-style-name="P7" draw:layer="layout" svg:width="5.273cm" svg:height="0.64cm" svg:x="3.786cm" svg:y="14.032cm">
          <draw:text-box>
            <text:p><text:span text:style-name="T5">TiMoy = température moyenne</text:span></text:p>
          </draw:text-box>
        </draw:frame>
        <draw:frame draw:style-name="gr7" draw:text-style-name="P7" draw:layer="layout" svg:width="6.979cm" svg:height="0.64cm" svg:x="3.786cm" svg:y="14.656cm">
          <draw:text-box>
            <text:p><text:span text:style-name="T5">TiMin = température minimum de la pièce</text:span></text:p>
          </draw:text-box>
        </draw:frame>
        <draw:frame draw:style-name="gr7" draw:text-style-name="P7" draw:layer="layout" svg:width="7.182cm" svg:height="0.64cm" svg:x="3.776cm" svg:y="15.375cm">
          <draw:text-box>
            <text:p><text:span text:style-name="T5">TiMax = température maximum de la piè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an-Pol Deloyer</meta:initial-creator>
    <meta:creation-date>2011-11-13T23:33:09.89</meta:creation-date>
    <dc:date>2011-11-14T00:15:58.47</dc:date>
    <dc:creator>Jean-Pol Deloyer</dc:creator>
    <meta:editing-duration>PT00H41M35S</meta:editing-duration>
    <meta:editing-cycles>4</meta:editing-cycles>
    <meta:generator>OpenOffice.org/3.2$Win32 OpenOffice.org_project/320m18$Build-9502</meta:generator>
    <meta:document-statistic meta:object-count="47"/>
  </office:meta>
</office:document-meta>
</file>